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uli" svg:font-family="Mul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officeooo:rsid="0001e5e5" officeooo:paragraph-rsid="0001e5e5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8.39999961853027pt" fo:letter-spacing="normal" fo:font-style="normal" fo:font-weight="normal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8.39999961853027pt" fo:letter-spacing="normal" fo:font-style="normal" fo:font-weight="normal" officeooo:paragraph-rsid="0001e5e5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8.39999961853027pt" fo:letter-spacing="normal" fo:font-style="normal" fo:font-weight="normal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8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9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0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1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3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4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5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6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7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8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9" style:family="paragraph" style:parent-style-name="Text_20_body" style:list-style-name="L1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0" style:family="paragraph" style:parent-style-name="Text_20_body" style:list-style-name="L1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1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2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3" style:family="paragraph" style:parent-style-name="Text_20_body" style:list-style-name="L1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4" style:family="paragraph" style:parent-style-name="Text_20_body" style:list-style-name="L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5" style:family="paragraph" style:parent-style-name="Text_20_body" style:list-style-name="L1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5341af" style:font-name="Muli" fo:font-size="15pt" fo:letter-spacing="normal" fo:font-style="normal" fo:font-weight="bold" style:font-size-asian="15pt" style:font-size-complex="15pt"/>
    </style:style>
    <style:style style:name="T2" style:family="text">
      <style:text-properties fo:color="#5341af" fo:font-size="15pt" fo:font-weight="bold" style:font-size-asian="15pt" style:font-size-complex="15pt"/>
    </style:style>
    <style:style style:name="T3" style:family="text">
      <style:text-properties officeooo:rsid="00021269"/>
    </style:style>
    <style:style style:name="T4" style:family="text">
      <style:text-properties officeooo:rsid="00023a54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Fyzika 7 ročník</text:span> <text:s text:c="14"/>Opakovanie <text:s/>vypracovať do 29.3,2020</text:p>
      <text:p text:style-name="P2"/>
      <text:p text:style-name="P2"/>
      <text:p text:style-name="Standard"/>
      <text:p text:style-name="Standard"/>
      <text:p text:style-name="P3"><text:span text:style-name="Strong_20_Emphasis"><text:span text:style-name="T1">Vyber príklad, kde dochádza k výmene tepla medzi teplejším a chladnejším telesom.</text:span></text:span></text:p>
      <text:list xml:id="list8144371669455690006" text:style-name="L1">
        <text:list-item>
          <text:p text:style-name="P8">sneh chráni pôdu ped mrazom</text:p>
        </text:list-item>
        <text:list-item>
          <text:p text:style-name="P8">teplý vzduch stúpa hore a roztočí vrtuľku</text:p>
        </text:list-item>
        <text:list-item>
          <text:p text:style-name="P8">sprchovanie sa v teplej vode</text:p>
        </text:list-item>
        <text:list-item>
          <text:p text:style-name="P8">slnko svieti na lesklý povrch termosky</text:p>
        </text:list-item>
      </text:list>
      <text:p text:style-name="P7"/>
      <text:p text:style-name="P7"/>
      <text:p text:style-name="P4"><text:span text:style-name="Strong_20_Emphasis"><text:span text:style-name="T2">Čím sa dá určiť hmotnosť vody?</text:span></text:span></text:p>
      <text:list xml:id="list667280382224799469" text:style-name="L2">
        <text:list-item>
          <text:p text:style-name="P9">odmernou nádobou</text:p>
        </text:list-item>
        <text:list-item>
          <text:p text:style-name="P9">kalorimetrom</text:p>
        </text:list-item>
        <text:list-item>
          <text:p text:style-name="P9">teplomerom</text:p>
        </text:list-item>
        <text:list-item>
          <text:p text:style-name="P9">stopkami</text:p>
        </text:list-item>
      </text:list>
      <text:p text:style-name="P7"/>
      <text:p text:style-name="P7"/>
      <text:p text:style-name="P4"><text:span text:style-name="Strong_20_Emphasis"><text:span text:style-name="T2"/></text:span></text:p>
      <text:p text:style-name="P4"><text:span text:style-name="Strong_20_Emphasis"><text:span text:style-name="T2">Ako robíme odhad výslednej teploty vody zmiešanej z rovnakého množstva studenej a teplej vody?</text:span></text:span></text:p>
      <text:list xml:id="list8365721498185252791" text:style-name="L3">
        <text:list-item>
          <text:p text:style-name="P10">bližšie k vyššej teplote</text:p>
        </text:list-item>
        <text:list-item>
          <text:p text:style-name="P10">ako aritmetický priemer teplôt</text:p>
        </text:list-item>
        <text:list-item>
          <text:p text:style-name="P10">bližšie k nižšej teplote</text:p>
        </text:list-item>
        <text:list-item>
          <text:p text:style-name="P10">nedá sa to</text:p>
        </text:list-item>
      </text:list>
      <text:p text:style-name="P7"/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oft-page-break/><text:span text:style-name="Strong_20_Emphasis"><text:span text:style-name="T2"/></text:span></text:p>
      <text:p text:style-name="P5"><text:span text:style-name="Strong_20_Emphasis"><text:span text:style-name="T2">Urob odhad výslednej teploty vody zmiešanej z 50 ml studenej</text:span></text:span></text:p>
      <text:p text:style-name="P5"><text:span text:style-name="Strong_20_Emphasis"><text:span text:style-name="T2"><text:s/>vody teploty 20°C a 50 ml teplej vody teploty 60°C.</text:span></text:span></text:p>
      <text:list xml:id="list6505440242870422828" text:style-name="L4">
        <text:list-item>
          <text:p text:style-name="P11">20°C</text:p>
        </text:list-item>
        <text:list-item>
          <text:p text:style-name="P11">50°C</text:p>
        </text:list-item>
        <text:list-item>
          <text:p text:style-name="P11">30°C</text:p>
        </text:list-item>
        <text:list-item>
          <text:p text:style-name="P11">40°C</text:p>
        </text:list-item>
      </text:list>
      <text:p text:style-name="P7"/>
      <text:p text:style-name="P4"><text:span text:style-name="Strong_20_Emphasis"><text:span text:style-name="T2">Prečo je nameraná výsledná teplota zmiešanej vody v praxi nižšia ako odhad?</text:span></text:span></text:p>
      <text:list xml:id="list2394005359268808680" text:style-name="L5">
        <text:list-item>
          <text:p text:style-name="P12">odhad je presneší ako meranie</text:p>
        </text:list-item>
        <text:list-item>
          <text:p text:style-name="P12">teplomer nie je presný</text:p>
        </text:list-item>
        <text:list-item>
          <text:p text:style-name="P12">dochádza k stratám tepla</text:p>
        </text:list-item>
        <text:list-item>
          <text:p text:style-name="P12">nie je to pravda</text:p>
        </text:list-item>
      </text:list>
      <text:p text:style-name="P7"/>
      <text:p text:style-name="P7"/>
      <text:p text:style-name="P4"><text:span text:style-name="Strong_20_Emphasis"><text:span text:style-name="T2">Doplň: Studená voda sa pridaním horúcej vody ............</text:span></text:span></text:p>
      <text:list xml:id="list7481365712716441520" text:style-name="L6">
        <text:list-item>
          <text:p text:style-name="P13">ochladí</text:p>
        </text:list-item>
        <text:list-item>
          <text:p text:style-name="P13">zohreje</text:p>
        </text:list-item>
        <text:list-item>
          <text:p text:style-name="P13">odovzdá teplo</text:p>
        </text:list-item>
        <text:list-item>
          <text:p text:style-name="P13">nezmení teplotu</text:p>
        </text:list-item>
      </text:list>
      <text:p text:style-name="P7"/>
      <text:p text:style-name="P4"><text:span text:style-name="Strong_20_Emphasis"><text:span text:style-name="T2">Doplň: Teplom môže odovzdať len ...............</text:span></text:span></text:p>
      <text:list xml:id="list6249352514827963094" text:style-name="L7">
        <text:list-item>
          <text:p text:style-name="P14">teplejšie teleso chladnejšiemu</text:p>
        </text:list-item>
        <text:list-item>
          <text:p text:style-name="P14">chladnejšie teleso teplejšiemu</text:p>
        </text:list-item>
        <text:list-item>
          <text:p text:style-name="P14">studená voda teplej vode</text:p>
        </text:list-item>
        <text:list-item>
          <text:p text:style-name="P14">voda vode</text:p>
        </text:list-item>
      </text:list>
      <text:p text:style-name="P7"><text:soft-page-break/></text:p>
      <text:p text:style-name="P6"><text:span text:style-name="Strong_20_Emphasis"><text:span text:style-name="T2">Ako sa teplo šíri vedením?</text:span></text:span></text:p>
      <text:list xml:id="list3872948435975080751" text:style-name="L8">
        <text:list-item>
          <text:list>
            <text:list-item>
              <text:p text:style-name="P15">teplejší vzduch stúpa nahor a studený klesá nadol</text:p>
            </text:list-item>
            <text:list-item>
              <text:p text:style-name="P15">Slnko tak zohrieva Zem</text:p>
            </text:list-item>
            <text:list-item>
              <text:p text:style-name="P15">rýchlejšie častice rozkmitajú pomalšie častice</text:p>
            </text:list-item>
            <text:list-item>
              <text:p text:style-name="P15">teplejšia voda v radiátoroch stúpa nahor a chladnejšia steká nadol</text:p>
            </text:list-item>
          </text:list>
        </text:list-item>
      </text:list>
      <text:list xml:id="list9071960667326473964" text:style-name="L9">
        <text:list-item>
          <text:p text:style-name="P24"><text:span text:style-name="Strong_20_Emphasis"><text:span text:style-name="T1">Ktorá látka je tepelný vodič?</text:span></text:span></text:p>
          <text:list>
            <text:list-item>
              <text:p text:style-name="P16">polystyrén</text:p>
            </text:list-item>
            <text:list-item>
              <text:p text:style-name="P16">drevo</text:p>
            </text:list-item>
            <text:list-item>
              <text:p text:style-name="P16">plast</text:p>
            </text:list-item>
            <text:list-item>
              <text:p text:style-name="P16">kov</text:p>
            </text:list-item>
          </text:list>
        </text:list-item>
      </text:list>
      <text:p text:style-name="P7"/>
      <text:p text:style-name="P7"/>
      <text:p text:style-name="P4"><text:span text:style-name="Strong_20_Emphasis"><text:span text:style-name="T2">Teplejší vzduch stúpa nahor a studený klesá dolu, aký je to spôsob šírenia tepla?</text:span></text:span></text:p>
      <text:list xml:id="list8885442794857150305" text:style-name="L10">
        <text:list-item>
          <text:p text:style-name="P17">vedením</text:p>
        </text:list-item>
        <text:list-item>
          <text:p text:style-name="P17">prúdením</text:p>
        </text:list-item>
        <text:list-item>
          <text:p text:style-name="P17">žiarením</text:p>
        </text:list-item>
        <text:list-item>
          <text:p text:style-name="P17">tak sa teplo nešíri</text:p>
        </text:list-item>
      </text:list>
      <text:p text:style-name="P7"/>
      <text:p text:style-name="P4"><text:span text:style-name="Strong_20_Emphasis"><text:span text:style-name="T2"/></text:span></text:p>
      <text:p text:style-name="P4"><text:span text:style-name="Strong_20_Emphasis"><text:span text:style-name="T2">Ako sa teplo šíri zo Slnka na Zem?</text:span></text:span></text:p>
      <text:list xml:id="list907994294039041030" text:style-name="L11">
        <text:list-item>
          <text:p text:style-name="P18">prúdením</text:p>
        </text:list-item>
        <text:list-item>
          <text:p text:style-name="P18">žiarením</text:p>
        </text:list-item>
        <text:list-item>
          <text:p text:style-name="P18">vedením</text:p>
        </text:list-item>
        <text:list-item>
          <text:p text:style-name="P18">prúdením a vedením</text:p>
        </text:list-item>
      </text:list>
      <text:p text:style-name="P4"><text:soft-page-break/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Ktorá jednotka času má 60 sekúnd?</text:span></text:span></text:p>
      <text:list xml:id="list6954425081548123114" text:style-name="L12">
        <text:list-item>
          <text:p text:style-name="P19">1 min</text:p>
        </text:list-item>
        <text:list-item>
          <text:p text:style-name="P19">1 h</text:p>
        </text:list-item>
        <text:list-item>
          <text:p text:style-name="P19">1 d</text:p>
        </text:list-item>
        <text:list-item>
          <text:p text:style-name="P19">1 r</text:p>
        </text:list-item>
      </text:list>
      <text:p text:style-name="P7"/>
      <text:p text:style-name="P7"/>
      <text:p text:style-name="P4"><text:span text:style-name="Strong_20_Emphasis"><text:span text:style-name="T2">Koľko sekúnd má 1 hodina?</text:span></text:span></text:p>
      <text:list xml:id="list1755241169540244881" text:style-name="L13">
        <text:list-item>
          <text:p text:style-name="P20">60</text:p>
        </text:list-item>
        <text:list-item>
          <text:p text:style-name="P20">60×60</text:p>
        </text:list-item>
        <text:list-item>
          <text:p text:style-name="P20">24</text:p>
        </text:list-item>
        <text:list-item>
          <text:p text:style-name="P20">24×60</text:p>
        </text:list-item>
      </text:list>
      <text:p text:style-name="P7"/>
      <text:p text:style-name="P6"><text:span text:style-name="Strong_20_Emphasis"><text:span text:style-name="T2">Koľko minút je 5 h 20 min?</text:span></text:span></text:p>
      <text:list xml:id="list151763171295848131" text:style-name="L14">
        <text:list-item>
          <text:list>
            <text:list-item>
              <text:p text:style-name="P21">320</text:p>
            </text:list-item>
            <text:list-item>
              <text:p text:style-name="P21">5×24 + 20</text:p>
            </text:list-item>
            <text:list-item>
              <text:p text:style-name="P21">5 + 20×60</text:p>
            </text:list-item>
            <text:list-item>
              <text:p text:style-name="P21">520</text:p>
            </text:list-item>
          </text:list>
        </text:list-item>
      </text:list>
      <text:list xml:id="list1975543457684940672" text:style-name="L15">
        <text:list-item>
          <text:p text:style-name="P25"><text:span text:style-name="Strong_20_Emphasis"><text:span text:style-name="T1">Čím sa veľmi presne meria čas na pretekoch?</text:span></text:span></text:p>
          <text:list>
            <text:list-item>
              <text:p text:style-name="P22">slnečnými hodinami</text:p>
            </text:list-item>
            <text:list-item>
              <text:p text:style-name="P22">presýpacími hodinami</text:p>
            </text:list-item>
            <text:list-item>
              <text:p text:style-name="P22">stopkami</text:p>
            </text:list-item>
            <text:list-item>
              <text:p text:style-name="P22">kyvadlovými hodinami</text:p>
            </text:list-item>
          </text:list>
        </text:list-item>
      </text:list>
      <text:p text:style-name="P7"><text:soft-page-break/></text:p>
      <text:p text:style-name="P7"/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Čo v cestovnom poriadku znamená zápis času 7  15 h?</text:span></text:span></text:p>
      <text:list xml:id="list5358454450447948223" text:style-name="L16">
        <text:list-item>
          <text:p text:style-name="P23">7 min 15 s</text:p>
        </text:list-item>
        <text:list-item>
          <text:p text:style-name="P23">7 h 15 min</text:p>
        </text:list-item>
        <text:list-item>
          <text:p text:style-name="P23">7 h 15 s</text:p>
        </text:list-item>
        <text:list-item>
          <text:p text:style-name="P23">7 d 15 h</text:p>
        </text:list-item>
      </text:list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uli" svg:font-family="Mul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4S</meta:editing-duration>
    <meta:editing-cycles>5</meta:editing-cycles>
    <meta:generator>LibreOffice/5.0.4.2$Windows_x86 LibreOffice_project/2b9802c1994aa0b7dc6079e128979269cf95bc78</meta:generator>
    <dc:date>2021-03-29T11:02:42.347000000</dc:date>
    <meta:document-statistic meta:table-count="0" meta:image-count="0" meta:object-count="0" meta:page-count="5" meta:paragraph-count="82" meta:word-count="388" meta:character-count="1928" meta:non-whitespace-character-count="1671"/>
    <meta:user-defined meta:name="Info 1"/>
    <meta:user-defined meta:name="Info 2"/>
    <meta:user-defined meta:name="Info 3"/>
    <meta:user-defined meta:name="Info 4"/>
  </office:meta>
</office:document-meta>
</file>