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Pusty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Pusty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Pusty-subtitle" style:list-style-name="L3">
      <style:graphic-properties draw:stroke="none" draw:fill="none" draw:textarea-horizontal-align="left" draw:textarea-vertical-align="middle" draw:auto-grow-height="true" draw:auto-grow-width="false" fo:min-height="10.121cm" fo:padding-top="0cm" fo:padding-bottom="0cm" fo:padding-left="0cm" fo:padding-right="0cm" fo:wrap-option="wrap"/>
    </style:style>
    <style:style style:name="pr5" style:family="presentation" style:parent-style-name="Master1-Layout7-blank-Pust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Pust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color="#ff0000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color="#000000"/>
    </style:style>
    <style:style style:name="P7" style:family="paragraph">
      <style:paragraph-properties fo:margin-left="0cm" fo:margin-right="0cm" fo:text-indent="0cm"/>
      <style:text-properties fo:color="#000000"/>
    </style:style>
    <style:style style:name="P8" style:family="paragraph">
      <style:paragraph-properties fo:margin-left="0cm" fo:margin-right="0cm" fo:margin-top="0cm" fo:margin-bottom="0cm" fo:line-height="100%" fo:text-align="start" text:enable-numbering="true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ff0000" style:text-line-through-style="none" style:text-position="0% 100%" fo:font-family="Albany" style:font-family-generic="swiss" style:font-pitch="variable" fo:font-size="44pt" fo:letter-spacing="normal" fo:language="pl" fo:country="PL" fo:font-style="normal" style:text-underline-style="none" fo:font-weight="bold" style:text-underline-mode="continuous" style:text-line-through-mode="continuous" style:letter-kerning="fals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Albany" style:font-family-generic="swiss" style:font-pitch="variable" fo:font-size="54pt" fo:letter-spacing="normal" fo:language="pl" fo:country="PL" fo:font-style="normal" style:text-underline-style="none" fo:font-weight="normal" style:text-underline-mode="continuous" style:text-line-through-mode="continuous" style:letter-kerning="false" style:font-family-asian="'Arial Unicode MS'" style:font-pitch-asian="variable" style:font-size-asian="54pt" style:font-style-asian="normal" style:font-weight-asian="normal" style:font-family-complex="Tahoma" style:font-pitch-complex="variable" style:font-size-complex="5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lbany" style:font-family-generic="swiss" style:font-pitch="variable" fo:font-size="44pt" fo:letter-spacing="normal" fo:language="pl" fo:country="PL" fo:font-style="normal" style:text-underline-style="none" fo:font-weight="bold" style:text-underline-mode="continuous" style:text-line-through-mode="continuous" style:letter-kerning="fals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4" style:family="text">
      <style:text-properties fo:color="#000000" style:text-line-through-style="none" style:text-position="0% 100%" fo:font-family="Albany" style:font-family-generic="swiss" style:font-pitch="variable" fo:font-size="36pt" fo:letter-spacing="normal" fo:language="pl" fo:country="PL" fo:font-style="normal" style:text-underline-style="none" fo:font-weight="normal" style:text-underline-mode="continuous" style:text-line-through-mode="continuous" style:letter-kerning="false" style:font-family-asian="'Arial Unicode MS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5" style:family="text">
      <style:text-properties fo:color="#333333" style:text-line-through-style="none" style:text-position="0% 100%" fo:font-family="Albany" style:font-family-generic="swiss" style:font-pitch="variable" fo:font-size="44pt" fo:letter-spacing="normal" fo:language="pl" fo:country="PL" fo:font-style="normal" style:text-underline-style="none" fo:font-weight="bold" style:text-underline-mode="continuous" style:text-line-through-mode="continuous" style:letter-kerning="fals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pl" fo:country="PL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pl" fo:country="PL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26pt" style:font-style-asian="normal" style:font-weight-asian="normal" style:font-family-complex="Tahoma" style:font-pitch-complex="variable" style:font-size-complex="26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pl" fo:country="PL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26pt" style:font-style-asian="normal" style:font-weight-asian="bold" style:font-family-complex="Tahoma" style:font-pitch-complex="variable" style:font-size-complex="26pt" style:font-style-complex="normal" style:font-weight-complex="bold"/>
    </style:style>
    <style:style style:name="T9" style:family="text">
      <style:text-properties fo:color="#000000" style:text-line-through-style="none" style:text-position="0% 100%" fo:font-family="Albany" style:font-family-generic="swiss" style:font-pitch="variable" fo:font-size="36pt" fo:letter-spacing="normal" fo:language="pl" fo:country="PL" fo:font-style="normal" style:text-underline-style="none" fo:font-weight="bold" style:text-underline-mode="continuous" style:text-line-through-mode="continuous" style:letter-kerning="false" style:font-family-asian="'Arial Unicode MS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10" style:family="text">
      <style:text-properties fo:color="#333333" style:text-line-through-style="none" style:text-position="0% 100%" fo:font-family="Albany" style:font-family-generic="swiss" style:font-pitch="variable" fo:font-size="36pt" fo:letter-spacing="normal" fo:language="pl" fo:country="PL" fo:font-style="normal" style:text-underline-style="none" fo:font-weight="bold" style:text-underline-mode="continuous" style:text-line-through-mode="continuous" style:letter-kerning="false" style:font-family-asian="'Arial Unicode MS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pl" fo:country="PL" fo:font-style="normal" style:text-underline-style="none" fo:font-weight="bold" style:text-underline-mode="continuous" style:text-line-through-mode="continuous" style:letter-kerning="true" style:font-family-asian="'MS Gothic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12" style:family="text">
      <style:text-properties fo:color="#ff0000" style:text-line-through-style="none" style:text-position="0% 100%" fo:font-family="Arial" style:font-family-generic="roman" style:font-pitch="variable" fo:font-size="44pt" fo:letter-spacing="normal" fo:language="pl" fo:country="PL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l" fo:country="PL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905cm"/>
        <style:text-properties fo:font-family="StarSymbol" fo:color="#000000" fo:font-size="45%"/>
      </text:list-level-style-bullet>
      <text:list-level-style-bullet text:level="3" text:bullet-char="●">
        <style:list-level-properties text:space-before="3.175cm"/>
        <style:text-properties fo:font-family="StarSymbol" fo:color="#000000" fo:font-size="45%"/>
      </text:list-level-style-bullet>
      <text:list-level-style-bullet text:level="4" text:bullet-char="●">
        <style:list-level-properties text:space-before="4.445cm"/>
        <style:text-properties fo:font-family="StarSymbol" fo:color="#000000" fo:font-size="45%"/>
      </text:list-level-style-bullet>
      <text:list-level-style-bullet text:level="5" text:bullet-char="●">
        <style:list-level-properties text:space-before="5.715cm"/>
        <style:text-properties fo:font-family="StarSymbol" fo:color="#000000" fo:font-size="45%"/>
      </text:list-level-style-bullet>
      <text:list-level-style-bullet text:level="6" text:bullet-char="●">
        <style:list-level-properties text:space-before="6.985cm"/>
        <style:text-properties fo:font-family="StarSymbol" fo:color="#000000" fo:font-size="45%"/>
      </text:list-level-style-bullet>
      <text:list-level-style-bullet text:level="7" text:bullet-char="●">
        <style:list-level-properties text:space-before="8.255cm"/>
        <style:text-properties fo:font-family="StarSymbol" fo:color="#000000" fo:font-size="45%"/>
      </text:list-level-style-bullet>
      <text:list-level-style-bullet text:level="8" text:bullet-char="●">
        <style:list-level-properties text:space-before="9.525cm"/>
        <style:text-properties fo:font-family="StarSymbol" fo:color="#000000" fo:font-size="45%"/>
      </text:list-level-style-bullet>
      <text:list-level-style-bullet text:level="9" text:bullet-char="●">
        <style:list-level-properties text:space-before="10.795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usty">
        <office:forms form:automatic-focus="false" form:apply-design-mode="false"/>
        <draw:frame draw:name="Tytuł 1" presentation:style-name="pr1" draw:text-style-name="P2" draw:layer="layout" svg:width="23.911cm" svg:height="3.725cm" svg:x="2.058cm" svg:y="1.434cm" presentation:class="title">
          <draw:text-box>
            <text:p text:style-name="P1"><text:span text:style-name="T1">METODA GRUP EKSPERCKICH - JIGSAW</text:span></text:p>
          </draw:text-box>
        </draw:frame>
        <draw:frame draw:name="Podtytuł 2" presentation:style-name="pr2" draw:text-style-name="P4" draw:layer="layout" svg:width="23.911cm" svg:height="2.287cm" svg:x="2.058cm" svg:y="11.309cm" presentation:class="subtitle">
          <draw:text-box>
            <text:p text:style-name="P3"><text:span text:style-name="T2">z ang. układanka</text:span></text:p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1" presentation:class="page"/>
          <draw:frame draw:name="Symbol zastępczy notatek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1-Layout7-blank-Pusty">
        <office:forms form:automatic-focus="false" form:apply-design-mode="false"/>
        <draw:frame draw:name="Tytuł 1" presentation:style-name="pr1" draw:text-style-name="P7" draw:layer="layout" svg:width="23.911cm" svg:height="1.863cm" svg:x="2.058cm" svg:y="2.365cm" presentation:class="title">
          <draw:text-box>
            <text:p text:style-name="P6"><text:span text:style-name="T3">Metoda JIGSAW</text:span></text:p>
          </draw:text-box>
        </draw:frame>
        <draw:frame draw:name="Podtytuł 2" presentation:style-name="pr4" draw:text-style-name="P8" draw:layer="layout" svg:width="23.411cm" svg:height="10.121cm" svg:x="2cm" svg:y="5.5cm" presentation:class="subtitle" presentation:user-transformed="true">
          <draw:text-box>
            <text:list text:style-name="L3">
              <text:list-item>
                <text:p text:style-name="P8"><text:span text:style-name="T4">uczenie się we współpracy</text:span></text:p>
              </text:list-item>
            </text:list>
            <text:list text:style-name="L3">
              <text:list-item>
                <text:p text:style-name="P8"><text:span text:style-name="T4">skłania do samokształcenia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aktywizuje</text:span></text:p>
              </text:list-item>
            </text:list>
            <text:list text:style-name="L3">
              <text:list-item>
                <text:p text:style-name="P8"><text:span text:style-name="T4">może być stosowana na różnych przedmiotach</text:span></text:p>
              </text:list-item>
            </text:list>
            <text:list text:style-name="L3">
              <text:list-item>
                <text:p text:style-name="P8"><text:span text:style-name="T4">daje szansę każdemu uczniowi</text:span></text:p>
              </text:list-item>
            </text:list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2" presentation:class="page"/>
          <draw:frame draw:name="Symbol zastępczy notatek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1-Layout7-blank-Pusty">
        <office:forms form:automatic-focus="false" form:apply-design-mode="false"/>
        <draw:frame draw:name="Tytuł 1" presentation:style-name="pr5" draw:text-style-name="P4" draw:layer="layout" svg:width="25.199cm" svg:height="15.625cm" svg:x="1.801cm" svg:y="1.875cm" presentation:class="title">
          <draw:text-box>
            <text:p text:style-name="P3"><text:span text:style-name="T5"><text:line-break/></text:span><text:span text:style-name="T5"><text:line-break/></text:span><text:span text:style-name="T5"> </text:span><text:span text:style-name="T3">Lepsi uczniowie mogą się doskonalić, wyjaśniając kolegom</text:span><text:span text:style-name="T3"><text:line-break/></text:span><text:span text:style-name="T3">trudniejsze kwestie. Wszyscy rozwijają się zgodnie z zasadą, że najlepszą metodą uczenia się </text:span><text:span text:style-name="T3"><text:line-break/></text:span><text:span text:style-name="T3">-jest uczenie innych.</text:span><text:span text:style-name="T5"><text:line-break/></text:span><text:span text:style-name="T5"/></text:p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3" presentation:class="page"/>
          <draw:frame draw:name="Symbol zastępczy notatek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1-Layout7-blank-Pusty">
        <office:forms form:automatic-focus="false" form:apply-design-mode="false"/>
        <draw:frame draw:name="pole tekstowe 1" draw:style-name="gr1" draw:layer="layout" svg:width="26.876cm" svg:height="9cm" svg:x="1.601cm" svg:y="6.749cm">
          <draw:text-box>
            <text:p text:style-name="P9"><text:span text:style-name="T6">Podczas pracy wszyscy uczniowie podnoszą poziom swoich umiejętności - najlepsi, przeciętni, jak i najsłabsi</text:span></text:p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4" presentation:class="page"/>
          <draw:frame draw:name="Symbol zastępczy notatek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1-Layout7-blank-Pusty">
        <office:forms form:automatic-focus="false" form:apply-design-mode="false"/>
        <draw:frame draw:name="pole tekstowe 1" draw:style-name="gr1" draw:layer="layout" svg:width="27.075cm" svg:height="9.501cm" svg:x="0.925cm" svg:y="5.424cm">
          <draw:text-box>
            <text:p text:style-name="P10"><text:span text:style-name="T7"><text:s/></text:span><text:span text:style-name="T7">ma dużo czasu na obserwowanie swoich uczniów przy pracy,</text:span></text:p>
            <text:p text:style-name="P10"><text:span text:style-name="T7"/></text:p>
            <text:p text:style-name="P10"><text:span text:style-name="T7"><text:s/></text:span><text:span text:style-name="T7">sporo czasu musi jednak poświęcić na <text:s/>przygotowanie zajęć,</text:span></text:p>
            <text:p text:style-name="P10"><text:span text:style-name="T7"><text:s/></text:span><text:span text:style-name="T7">wyjaśnia, na czym będzie polegać ich samodzielna praca,</text:span></text:p>
            <text:p text:style-name="P10"><text:span text:style-name="T7"><text:s/></text:span></text:p>
            <text:p text:style-name="P10"><text:span text:style-name="T7">Powinien też czuwać nad porządkiem w klasie i pilnować przestrzegania limitów czasowych, <text:s/></text:span></text:p>
            <text:p text:style-name="P10"><text:span text:style-name="T7"/></text:p>
            <text:p text:style-name="P10"><text:span text:style-name="T8">Każdy uczeń w klasie ma opanować całość wiedzy.</text:span></text:p>
          </draw:text-box>
        </draw:frame>
        <draw:frame draw:name="Tytuł 2" presentation:style-name="pr5" draw:text-style-name="P4" draw:layer="layout" svg:width="23.911cm" svg:height="3.256cm" svg:x="2.058cm" svg:y="1.668cm" presentation:class="title">
          <draw:text-box>
            <text:p text:style-name="P3"><text:span text:style-name="T5">NAUCZYCIEL</text:span></text:p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5" presentation:class="page"/>
          <draw:frame draw:name="Symbol zastępczy notatek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1-Layout7-blank-Pusty">
        <office:forms form:automatic-focus="false" form:apply-design-mode="false"/>
        <draw:frame draw:name="Tytuł 1" presentation:style-name="pr5" draw:text-style-name="P4" draw:layer="layout" svg:width="24.699cm" svg:height="19.243cm" svg:x="2.301cm" svg:y="-0.121cm" presentation:class="title">
          <draw:text-box>
            <text:p text:style-name="P3"><text:span text:style-name="T3">Krok 1</text:span><text:span text:style-name="T3"><text:line-break/></text:span><text:span text:style-name="T9">Uczniowie pracują w grupach tzw. PIERWOTNYCH. Każda grupa dostaje do przestudiowania inną część lub inny aspekt tematu, działu programowego itp. Grupy mają za zadanie przedyskutować, rozpracować swoją część wiedzy. Każda osoba w grupie musi na tyle dobrze zrozumieć zagadnienie, żeby móc wytłumaczyć je innej grupie uczniów</text:span><text:span text:style-name="T10">.</text:span></text:p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6" presentation:class="page"/>
          <draw:frame draw:name="Symbol zastępczy notatek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1-Layout7-blank-Pusty">
        <office:forms form:automatic-focus="false" form:apply-design-mode="false"/>
        <draw:frame draw:name="pole tekstowe 1" draw:style-name="gr1" draw:layer="layout" svg:width="25.5cm" svg:height="15cm" svg:x="1.5cm" svg:y="2cm">
          <draw:text-box>
            <text:p text:style-name="P3"><text:span text:style-name="T11">Krok 2</text:span></text:p>
            <text:p text:style-name="P10"><text:span text:style-name="T11">Drugi podział na grupy polega na tym, że w skład każdej nowej grupy wchodzi jeden z przedstawicieli każdej z poprzednich (,,eksperckich”) grup.</text:span></text:p>
            <text:p text:style-name="P10"><text:span text:style-name="T11">Przedstawiciele ci kolejno relacjonują, czego nauczyli się w poprzednich grupach, na poprzednim etapie. Dobrym pomysłem jest polecić grupie zadanie zbierające wszystkie te informacje.</text:span></text:p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7" presentation:class="page"/>
          <draw:frame draw:name="Symbol zastępczy notatek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Pusty">
        <office:forms form:automatic-focus="false" form:apply-design-mode="false"/>
        <draw:frame draw:name="pole tekstowe 1" draw:style-name="gr1" draw:layer="layout" svg:width="26.583cm" svg:height="13.049cm" svg:x="0.966cm" svg:y="1.922cm">
          <draw:text-box>
            <text:p text:style-name="P3"><text:span text:style-name="T11">Krok 3</text:span></text:p>
            <text:p text:style-name="P10"><text:span text:style-name="T11">Eksperci wracają do swoich grup, konfrontują zdobytą całościową wiedzę.</text:span></text:p>
            <text:p text:style-name="P10"><text:span text:style-name="T11"><text:s/></text:span><text:span text:style-name="T11">Sprawdzają, czy wszyscy nauczyli się wszystkiego.</text:span></text:p>
            <text:p text:style-name="P10"><text:span text:style-name="T11">System ten wymusza współpracę, - aby uzyskać pozytywny rezultat, każdy uczeń musi skorzystać z pomocy (wiedzy) innego ucznia.</text:span></text:p>
            <text:p text:style-name="P10"><text:span text:style-name="T11">Każdy też musi pomóc wszystkim pozostałym.</text:span></text:p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8" presentation:class="page"/>
          <draw:frame draw:name="Symbol zastępczy notatek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1-Layout7-blank-Pusty">
        <office:forms form:automatic-focus="false" form:apply-design-mode="false"/>
        <draw:frame draw:name="pole tekstowe 1" draw:style-name="gr1" draw:layer="layout" svg:width="25.641cm" svg:height="7.195cm" svg:x="1.859cm" svg:y="8.5cm">
          <draw:text-box>
            <text:p text:style-name="P10"><text:span text:style-name="T12">Motywacją jest świadomość -</text:span></text:p>
            <text:p text:style-name="P10"><text:span text:style-name="T12">,,za chwilę ja będę musiał kogoś innego nauczyć tego,</text:span></text:p>
            <text:p text:style-name="P10"><text:span text:style-name="T12">czego sam się nauczyłem".</text:span></text:p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9" presentation:class="page"/>
          <draw:frame draw:name="Symbol zastępczy notatek 2" presentation:style-name="pr3" draw:text-style-name="P5" draw:layer="layout" svg:width="14.517cm" svg:height="13.364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1-Layout7-blank-Pusty">
        <office:forms form:automatic-focus="false" form:apply-design-mode="false"/>
        <draw:frame draw:name="Tytuł 1" presentation:style-name="pr5" draw:text-style-name="P4" draw:layer="layout" svg:width="23.911cm" svg:height="3.473cm" svg:x="2.058cm" svg:y="1.56cm" presentation:class="title">
          <draw:text-box>
            <text:p text:style-name="P3"><text:span text:style-name="T3">Zalety</text:span><text:span text:style-name="T5"><text:line-break/></text:span><text:span text:style-name="T5"/></text:p>
          </draw:text-box>
        </draw:frame>
        <draw:frame draw:name="pole tekstowe 2" draw:style-name="gr1" draw:layer="layout" svg:width="22cm" svg:height="11.5cm" svg:x="2.5cm" svg:y="5.5cm">
          <draw:text-box>
            <text:p text:style-name="P10"><text:span text:style-name="T13">- czytanie ze zrozumieniem,</text:span></text:p>
            <text:p text:style-name="P10"><text:span text:style-name="T13">- selekcja informacji,</text:span></text:p>
            <text:p text:style-name="P10"><text:span text:style-name="T13">- układanie planu,</text:span></text:p>
            <text:p text:style-name="P10"><text:span text:style-name="T13">- aktywne słuchanie,</text:span></text:p>
            <text:p text:style-name="P10"><text:span text:style-name="T13">- wypowiadanie się na forum grupy,</text:span></text:p>
            <text:p text:style-name="P10"><text:span text:style-name="T13">- współdziałanie przy realizacji zadania,</text:span></text:p>
            <text:p text:style-name="P10"><text:span text:style-name="T13">- rozwiązywanie konfliktów w grupie.</text:span></text:p>
          </draw:text-box>
        </draw:frame>
        <presentation:notes draw:style-name="dp2">
          <draw:page-thumbnail draw:name="Symbol zastępczy obrazu slajdu 1" draw:layer="layout" svg:width="13.705cm" svg:height="10.279cm" svg:x="3.647cm" svg:y="2.853cm" draw:page-number="10" presentation:class="page"/>
          <draw:frame draw:name="Symbol zastępczy notatek 2" presentation:style-name="pr6" draw:text-style-name="P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graphic-properties draw:stroke="solid" svg:stroke-width="0.035cm" svg:stroke-color="#41719c" draw:stroke-linejoin="miter" draw:fill-color="#5b9bd5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lyt-cool-title" style:family="presentation">
      <style:graphic-properties draw:stroke="none" draw:fill="none" draw:textarea-vertical-align="middle">
        <text:list-style style:name="Master1-lyt-coo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yt-cool-subtitle" style:family="presentation">
      <style:graphic-properties draw:stroke="none" draw:fill="none" draw:textarea-vertical-align="middle">
        <text:list-style style:name="Master1-lyt-coo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yt-cool-background" style:family="presentation">
      <style:graphic-properties draw:stroke="none" draw:fill="solid" draw:fill-color="#babed6"/>
      <style:text-properties style:letter-kerning="true"/>
    </style:style>
    <style:style style:name="Master1-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yt-cool-notes" style:family="presentation">
      <style:graphic-properties draw:stroke="none" draw:fill="none">
        <text:list-style style:name="Master1-lyt-coo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yt-cool-outline1" style:family="presentation">
      <style:graphic-properties draw:stroke="none" draw:fill="none">
        <text:list-style style:name="Master1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yt-cool-outline2" style:family="presentation" style:parent-style-name="Master1-lyt-coo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yt-cool-outline3" style:family="presentation" style:parent-style-name="Master1-lyt-coo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yt-cool-outline4" style:family="presentation" style:parent-style-name="Master1-lyt-coo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yt-cool-outline5" style:family="presentation" style:parent-style-name="Master1-lyt-coo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yt-cool-outline6" style:family="presentation" style:parent-style-name="Master1-lyt-coo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yt-cool-outline7" style:family="presentation" style:parent-style-name="Master1-lyt-coo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yt-cool-outline8" style:family="presentation" style:parent-style-name="Master1-lyt-coo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yt-cool-outline9" style:family="presentation" style:parent-style-name="Master1-lyt-coo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Slajd-tytułowy-background" style:family="presentation">
      <style:graphic-properties draw:stroke="none" draw:fill="solid" draw:fill-color="#babed6"/>
      <style:text-properties style:letter-kerning="true"/>
    </style:style>
    <style:style style:name="Master1-Layout1-title-Slajd-tytułow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>
        <text:list-style style:name="Master1-Layout1-title-Slajd-tytułow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Slajd-tytułowy-outline1" style:family="presentation">
      <style:graphic-properties draw:stroke="none" draw:fill="non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Slajd-tytułowy-outline2" style:family="presentation" style:parent-style-name="Master1-Layout1-title-Slajd-tytułow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ytuł-i-zawartość-background" style:family="presentation">
      <style:graphic-properties draw:stroke="none" draw:fill="solid" draw:fill-color="#babed6"/>
      <style:text-properties style:letter-kerning="true"/>
    </style:style>
    <style:style style:name="Master1-Layout2-obj-Tytuł-i-zawartość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>
        <text:list-style style:name="Master1-Layout2-obj-Tytuł-i-zawartość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ytuł-i-zawartość-outline1" style:family="presentation">
      <style:graphic-properties draw:stroke="none" draw:fill="non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ytuł-i-zawartość-outline2" style:family="presentation" style:parent-style-name="Master1-Layout2-obj-Tytuł-i-zawartość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Nagłówek-sekcji-background" style:family="presentation">
      <style:graphic-properties draw:stroke="none" draw:fill="solid" draw:fill-color="#babed6"/>
      <style:text-properties style:letter-kerning="true"/>
    </style:style>
    <style:style style:name="Master1-Layout3-secHead-Nagłówek-sekcj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>
        <text:list-style style:name="Master1-Layout3-secHead-Nagłówek-sekcj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Nagłówek-sekcji-outline1" style:family="presentation">
      <style:graphic-properties draw:stroke="none" draw:fill="non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Nagłówek-sekcji-outline2" style:family="presentation" style:parent-style-name="Master1-Layout3-secHead-Nagłówek-sekcj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wa-elementy-zawartości-background" style:family="presentation">
      <style:graphic-properties draw:stroke="none" draw:fill="solid" draw:fill-color="#babed6"/>
      <style:text-properties style:letter-kerning="true"/>
    </style:style>
    <style:style style:name="Master1-Layout4-twoObj-Dwa-elementy-zawartośc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>
        <text:list-style style:name="Master1-Layout4-twoObj-Dwa-elementy-zawartośc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wa-elementy-zawartości-outline1" style:family="presentation">
      <style:graphic-properties draw:stroke="none" draw:fill="non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wa-elementy-zawartości-outline2" style:family="presentation" style:parent-style-name="Master1-Layout4-twoObj-Dwa-elementy-zawartośc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orównanie-background" style:family="presentation">
      <style:graphic-properties draw:stroke="none" draw:fill="solid" draw:fill-color="#babed6"/>
      <style:text-properties style:letter-kerning="true"/>
    </style:style>
    <style:style style:name="Master1-Layout5-twoTxTwoObj-Porówna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>
        <text:list-style style:name="Master1-Layout5-twoTxTwoObj-Porówna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Porównanie-outline1" style:family="presentation">
      <style:graphic-properties draw:stroke="none" draw:fill="non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Porównanie-outline2" style:family="presentation" style:parent-style-name="Master1-Layout5-twoTxTwoObj-Porówna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ylko-tytuł-background" style:family="presentation">
      <style:graphic-properties draw:stroke="none" draw:fill="solid" draw:fill-color="#babed6"/>
      <style:text-properties style:letter-kerning="true"/>
    </style:style>
    <style:style style:name="Master1-Layout6-titleOnly-Tylko-tytu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>
        <text:list-style style:name="Master1-Layout6-titleOnly-Tylko-tytuł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ylko-tytuł-outline1" style:family="presentation">
      <style:graphic-properties draw:stroke="none" draw:fill="non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ylko-tytuł-outline2" style:family="presentation" style:parent-style-name="Master1-Layout6-titleOnly-Tylko-tytuł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usty-background" style:family="presentation">
      <style:graphic-properties draw:stroke="none" draw:fill="solid" draw:fill-color="#babed6"/>
      <style:text-properties style:letter-kerning="true"/>
    </style:style>
    <style:style style:name="Master1-Layout7-blank-Pust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usty-notes" style:family="presentation">
      <style:graphic-properties draw:stroke="none" draw:fill="none">
        <text:list-style style:name="Master1-Layout7-blank-Pust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Pusty-outline1" style:family="presentation">
      <style:graphic-properties draw:stroke="none" draw:fill="non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Pusty-outline2" style:family="presentation" style:parent-style-name="Master1-Layout7-blank-Pust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Zawartość-z-podpisem-background" style:family="presentation">
      <style:graphic-properties draw:stroke="none" draw:fill="solid" draw:fill-color="#babed6"/>
      <style:text-properties style:letter-kerning="true"/>
    </style:style>
    <style:style style:name="Master1-Layout8-objTx-Zawartość-z-podpis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>
        <text:list-style style:name="Master1-Layout8-objTx-Zawartość-z-podpise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Zawartość-z-podpisem-outline1" style:family="presentation">
      <style:graphic-properties draw:stroke="none" draw:fill="non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Zawartość-z-podpisem-outline2" style:family="presentation" style:parent-style-name="Master1-Layout8-objTx-Zawartość-z-podpise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Obraz-z-podpisem-background" style:family="presentation">
      <style:graphic-properties draw:stroke="none" draw:fill="solid" draw:fill-color="#babed6"/>
      <style:text-properties style:letter-kerning="true"/>
    </style:style>
    <style:style style:name="Master1-Layout9-picTx-Obraz-z-podpis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>
        <text:list-style style:name="Master1-Layout9-picTx-Obraz-z-podpise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Obraz-z-podpisem-outline1" style:family="presentation">
      <style:graphic-properties draw:stroke="none" draw:fill="non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Obraz-z-podpisem-outline2" style:family="presentation" style:parent-style-name="Master1-Layout9-picTx-Obraz-z-podpise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ytuł-i-tekst-pionowy-background" style:family="presentation">
      <style:graphic-properties draw:stroke="none" draw:fill="solid" draw:fill-color="#babed6"/>
      <style:text-properties style:letter-kerning="true"/>
    </style:style>
    <style:style style:name="Master1-Layout10-vertTx-Tytuł-i-tekst-pionow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>
        <text:list-style style:name="Master1-Layout10-vertTx-Tytuł-i-tekst-pionow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ytuł-i-tekst-pionowy-outline1" style:family="presentation">
      <style:graphic-properties draw:stroke="none" draw:fill="non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ytuł-i-tekst-pionowy-outline2" style:family="presentation" style:parent-style-name="Master1-Layout10-vertTx-Tytuł-i-tekst-pionow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ytuł-pionowy-i-tekst-background" style:family="presentation">
      <style:graphic-properties draw:stroke="none" draw:fill="solid" draw:fill-color="#babed6"/>
      <style:text-properties style:letter-kerning="true"/>
    </style:style>
    <style:style style:name="Master1-Layout11-vertTitleAndTx-Tytuł-pionowy-i-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>
        <text:list-style style:name="Master1-Layout11-vertTitleAndTx-Tytuł-pionowy-i-tek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Tytuł-pionowy-i-tekst-outline1" style:family="presentation">
      <style:graphic-properties draw:stroke="none" draw:fill="non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c0c0c0" svg:stroke-opacity="100%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71cm" svg:stroke-color="#41719c" svg:stroke-opacity="100%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" style:family="presentation" style:parent-style-name="Master1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3-secHead-Nagłówek-sekcji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pr11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5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6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7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pr18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9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0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1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2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3" style:family="presentation" style:parent-style-name="Master1-Layout8-objTx-Zawartość-z-podpis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pr24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5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6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7" style:family="presentation" style:parent-style-name="Master1-Layout9-picTx-Obraz-z-podpis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pr28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9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0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1" style:family="presentation" style:parent-style-name="Master1-Layout10-vertTx-Tytuł-i-tekst-pionow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pr33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4" style:family="presentation" style:parent-style-name="Master1-Layout11-vertTitleAndTx-Tytuł-pionowy-i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pr35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pr36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-0.899cm" style:punctuation-wrap="simple" style:writing-mode="lr-tb">
        <style:tab-stops/>
      </style:paragraph-properties>
    </style:style>
    <style:style style:name="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l" fo:country="PL" fo:font-style="normal" style:text-underline-style="none" fo:font-weight="normal" style:text-und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pl" fo:country="PL" fo:font-style="normal" style:text-underline-style="none" fo:font-weight="normal" style:text-underline-mode="continuous" style:text-line-through-mode="continuous" style:letter-kerning="fals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24pt" fo:letter-spacing="normal" fo:language="pl" fo:country="PL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20pt" fo:letter-spacing="normal" fo:language="pl" fo:country="PL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18pt" fo:letter-spacing="normal" fo:language="pl" fo:country="PL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333333" style:text-line-through-style="none" style:text-position="0% 100%" fo:font-family="Albany" style:font-family-generic="swiss" style:font-pitch="variable" fo:font-size="60pt" fo:letter-spacing="normal" fo:language="pl" fo:country="PL" fo:font-style="normal" style:text-underline-style="none" fo:font-weight="bold" style:text-underline-mode="continuous" style:text-line-through-mode="continuous" style:letter-kerning="false" style:font-family-asian="'Arial Unicode MS'" style:font-pitch-asian="variable" style:font-size-asian="60pt" style:font-style-asian="normal" style:font-weight-asian="bold" style:font-family-complex="Tahoma" style:font-pitch-complex="variable" style:font-size-complex="60pt" style:font-style-complex="normal" style:font-weight-complex="bold"/>
    </style:style>
    <style:style style:name="T7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pl" fo:country="PL" fo:font-style="normal" style:text-underline-style="none" fo:font-weight="normal" style:text-underline-mode="continuous" style:text-line-through-mode="continuous" style:letter-kerning="fals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8" style:family="text">
      <style:text-properties fo:color="#333333" style:text-line-through-style="none" style:text-position="0% 100%" fo:font-family="Albany" style:font-family-generic="swiss" style:font-pitch="variable" fo:font-size="44pt" fo:letter-spacing="normal" fo:language="pl" fo:country="PL" fo:font-style="normal" style:text-underline-style="none" fo:font-weight="bold" style:text-underline-mode="continuous" style:text-line-through-mode="continuous" style:letter-kerning="fals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9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pl" fo:country="PL" fo:font-style="normal" style:text-underline-style="none" fo:font-weight="normal" style:text-underline-mode="continuous" style:text-line-through-mode="continuous" style:letter-kerning="fals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pl" fo:country="PL" fo:font-style="normal" style:text-underline-style="none" fo:font-weight="bold" style:text-underline-mode="continuous" style:text-line-through-mode="continuous" style:letter-kerning="false" style:font-family-asian="'Arial Unicode M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11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pl" fo:country="PL" fo:font-style="normal" style:text-underline-style="none" fo:font-weight="bold" style:text-underline-mode="continuous" style:text-line-through-mode="continuous" style:letter-kerning="false" style:font-family-asian="'Arial Unicode MS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12" style:family="text">
      <style:text-properties fo:color="#000000" style:text-line-through-style="none" style:text-position="0% 100%" fo:font-family="Calibri" fo:font-size="28pt" fo:letter-spacing="normal" fo:language="pl" fo:country="PL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pl" fo:country="PL" fo:font-style="normal" style:text-underline-style="none" fo:font-weight="normal" style:text-underline-mode="continuous" style:text-line-through-mode="continuous" style:letter-kerning="fals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899cm" text:min-label-width="0.899cm"/>
        <style:text-properties style:use-window-font-color="true" fo:font-size="45%"/>
      </text:list-level-style-number>
      <text:list-level-style-number text:level="2" style:num-format="">
        <style:list-level-properties text:space-before="1.006cm" text:min-label-width="0.899cm"/>
        <style:text-properties style:use-window-font-color="true" fo:font-size="45%"/>
      </text:list-level-style-number>
      <text:list-level-style-number text:level="3" style:num-format="">
        <style:list-level-properties text:space-before="2.276cm" text:min-label-width="0.899cm"/>
        <style:text-properties style:use-window-font-color="true" fo:font-size="45%"/>
      </text:list-level-style-number>
      <text:list-level-style-number text:level="4" style:num-format="">
        <style:list-level-properties text:space-before="3.546cm" text:min-label-width="0.899cm"/>
        <style:text-properties style:use-window-font-color="true" fo:font-size="45%"/>
      </text:list-level-style-number>
      <text:list-level-style-number text:level="5" style:num-format="">
        <style:list-level-properties text:space-before="4.816cm" text:min-label-width="0.899cm"/>
        <style:text-properties style:use-window-font-color="true" fo:font-size="45%"/>
      </text:list-level-style-number>
      <text:list-level-style-number text:level="6" style:num-format="">
        <style:list-level-properties text:space-before="6.086cm" text:min-label-width="0.899cm"/>
        <style:text-properties style:use-window-font-color="true" fo:font-size="45%"/>
      </text:list-level-style-number>
      <text:list-level-style-number text:level="7" style:num-format="">
        <style:list-level-properties text:space-before="7.356cm" text:min-label-width="0.899cm"/>
        <style:text-properties style:use-window-font-color="true" fo:font-size="45%"/>
      </text:list-level-style-number>
      <text:list-level-style-number text:level="8" style:num-format="">
        <style:list-level-properties text:space-before="8.626cm" text:min-label-width="0.899cm"/>
        <style:text-properties style:use-window-font-color="true" fo:font-size="45%"/>
      </text:list-level-style-number>
      <text:list-level-style-number text:level="9" style:num-format="">
        <style:list-level-properties text:space-before="9.896cm" text:min-label-width="0.899cm"/>
        <style:text-properties style:use-window-font-color="true" fo:font-size="45%"/>
      </text:list-level-style-number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899cm" text:min-label-width="0.8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dp2">
      <draw:frame draw:name="Symbol zastępczy nagłówka 1" draw:style-name="gr1" draw:text-style-name="P1" draw:layer="backgroundobjects" svg:width="9.113cm" svg:height="1.484cm" svg:x="0cm" svg:y="0cm" presentation:class="header">
        <draw:text-box>
          <text:p text:style-name="P1"/>
        </draw:text-box>
      </draw:frame>
      <draw:frame draw:name="Symbol zastępczy daty 2" draw:style-name="gr1" draw:text-style-name="P1" draw:layer="backgroundobjects" svg:width="9.113cm" svg:height="1.484cm" svg:x="11.886cm" svg:y="0cm" presentation:class="date-time">
        <draw:text-box>
          <text:p text:style-name="P1"/>
        </draw:text-box>
      </draw:frame>
      <draw:frame draw:name="Symbol zastępczy stopki 3" draw:style-name="gr2" draw:text-style-name="P1" draw:layer="backgroundobjects" svg:width="9.113cm" svg:height="1.484cm" svg:x="0cm" svg:y="28.216cm" presentation:class="footer">
        <draw:text-box>
          <text:p text:style-name="P1"/>
        </draw:text-box>
      </draw:frame>
      <draw:frame draw:name="Symbol zastępczy numeru slajdu 4" draw:style-name="gr2" draw:text-style-name="P1" draw:layer="backgroundobjects" svg:width="9.113cm" svg:height="1.484cm" svg:x="11.886cm" svg:y="28.216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lyt-cool" style:page-layout-name="PM1" draw:style-name="dp1">
      <draw:custom-shape draw:name="Prostokąt 1" draw:style-name="gr3" draw:layer="backgroundobjects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frame draw:name="Symbol zastępczy tytułu 2" presentation:style-name="pr1" draw:text-style-name="P1" draw:layer="backgroundobjects" svg:width="23.911cm" svg:height="3.506cm" svg:x="2.058cm" svg:y="1.543cm" presentation:class="title">
        <draw:text-box>
          <text:p text:style-name="P1"/>
        </draw:text-box>
      </draw:frame>
      <draw:frame draw:name="Symbol zastępczy tekstu 3" presentation:style-name="pr2" draw:text-style-name="P8" draw:layer="backgroundobjects" svg:width="23.911cm" svg:height="13.229cm" svg:x="2.058cm" svg:y="5.838cm" presentation:class="outline">
        <draw:text-box>
          <text:list text:style-name="L2">
            <text:list-item>
              <text:p text:style-name="P3"><text:span text:style-name="T2">Kliknij, aby edytować style wzorca tekstu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Drugi pozio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4">Trzeci poziom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Prostokąt 4" draw:style-name="gr4" draw:layer="backgroundobjects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backgroundobjects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6" draw:style-name="gr4" draw:layer="backgroundobjects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presentation:notes style:page-layout-name="PM0">
        <draw:page-thumbnail draw:name="Symbol zastępczy obrazu slajdu 1" presentation:style-name="Master1-lyt-cool-title" draw:layer="backgroundobjects" svg:width="13.705cm" svg:height="10.279cm" svg:x="3.647cm" svg:y="2.853cm" presentation:class="page"/>
        <draw:frame draw:name="Symbol zastępczy notatek 2" presentation:style-name="pr3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1-title-Slajd-tytułowy" style:page-layout-name="PM1" draw:style-name="dp1">
      <draw:custom-shape draw:name="Prostokąt 3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4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6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1" presentation:style-name="pr4" draw:text-style-name="P1" draw:layer="backgroundobjects" svg:width="20.999cm" svg:height="7.311cm" svg:x="3.501cm" svg:y="3.435cm" presentation:class="title">
        <draw:text-box>
          <text:p text:style-name="P10"><text:span text:style-name="T6">Kliknij, aby edytować styl</text:span></text:p>
        </draw:text-box>
      </draw:frame>
      <draw:frame draw:name="Podtytuł 2" presentation:style-name="pr5" draw:text-style-name="P1" draw:layer="backgroundobjects" svg:width="20.999cm" svg:height="5.071cm" svg:x="3.501cm" svg:y="11.029cm" presentation:class="subtitle">
        <draw:text-box>
          <text:p text:style-name="P10"><text:span text:style-name="T7">Kliknij, aby edytować styl wzorca podtytułu</text:span></text:p>
        </draw:text-box>
      </draw:frame>
      <presentation:notes style:page-layout-name="PM0">
        <draw:page-thumbnail draw:name="Symbol zastępczy obrazu slajdu 1" presentation:style-name="Master1-Layout1-title-Slajd-tytułowy-title" draw:layer="backgroundobjects" svg:width="13.705cm" svg:height="10.279cm" svg:x="3.647cm" svg:y="2.853cm" presentation:class="page"/>
        <draw:frame draw:name="Symbol zastępczy notatek 2" presentation:style-name="pr6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2-obj-Tytuł-i-zawartość" style:page-layout-name="PM1" draw:style-name="dp1">
      <draw:custom-shape draw:name="Prostokąt 3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4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6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1" presentation:style-name="pr7" draw:text-style-name="P1" draw:layer="backgroundobjects" svg:width="23.911cm" svg:height="3.506cm" svg:x="2.058cm" svg:y="1.543cm" presentation:class="title">
        <draw:text-box>
          <text:p text:style-name="P10"><text:span text:style-name="T8">Kliknij, aby edytować styl</text:span></text:p>
        </draw:text-box>
      </draw:frame>
      <draw:frame draw:name="Symbol zastępczy zawartości 2" presentation:style-name="pr8" draw:text-style-name="P1" draw:layer="backgroundobjects" svg:width="23.911cm" svg:height="13.229cm" svg:x="2.058cm" svg:y="5.838cm" presentation:class="title">
        <draw:text-box>
          <text:p text:style-name="P3"><text:span text:style-name="T2">Kliknij, aby edytować style wzorca tekstu</text:span><text:span text:style-name="T2"><text:line-break/></text:span><text:span text:style-name="T3">Drugi poziom</text:span><text:span text:style-name="T3"><text:line-break/></text:span><text:span text:style-name="T4">Trzeci poziom</text:span><text:span text:style-name="T4"><text:line-break/></text:span><text:span text:style-name="T5">Czwarty poziom</text:span><text:span text:style-name="T5"><text:line-break/></text:span><text:span text:style-name="T5">Piąty poziom</text:span></text:p>
        </draw:text-box>
      </draw:frame>
      <presentation:notes style:page-layout-name="PM0">
        <draw:page-thumbnail draw:name="Symbol zastępczy obrazu slajdu 1" presentation:style-name="Master1-Layout2-obj-Tytuł-i-zawartość-title" draw:layer="backgroundobjects" svg:width="13.705cm" svg:height="10.279cm" svg:x="3.647cm" svg:y="2.853cm" presentation:class="page"/>
        <draw:frame draw:name="Symbol zastępczy notatek 2" presentation:style-name="pr9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3-secHead-Nagłówek-sekcji" style:page-layout-name="PM1" draw:style-name="dp1">
      <draw:custom-shape draw:name="Prostokąt 3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4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6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1" presentation:style-name="pr10" draw:text-style-name="P1" draw:layer="backgroundobjects" svg:width="24.152cm" svg:height="8.736cm" svg:x="1.909cm" svg:y="5.234cm" presentation:class="title">
        <draw:text-box>
          <text:p text:style-name="P10"><text:span text:style-name="T6">Kliknij, aby edytować styl</text:span></text:p>
        </draw:text-box>
      </draw:frame>
      <draw:frame draw:name="Symbol zastępczy tekstu 2" presentation:style-name="pr11" draw:text-style-name="P8" draw:layer="backgroundobjects" svg:width="24.152cm" svg:height="4.591cm" svg:x="1.909cm" svg:y="14.054cm" presentation:class="outline">
        <draw:text-box>
          <text:list text:style-name="L7">
            <text:list-item>
              <text:p text:style-name="P11"><text:span text:style-name="T9">Kliknij, aby edytować style wzorca tekstu</text:span></text:p>
            </text:list-item>
          </text:list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3.705cm" svg:height="10.279cm" svg:x="3.647cm" svg:y="2.853cm" presentation:class="page"/>
        <draw:frame draw:name="Symbol zastępczy notatek 2" presentation:style-name="pr12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4-twoObj-Dwa-elementy-zawartości" style:page-layout-name="PM1" draw:style-name="dp1">
      <draw:custom-shape draw:name="Prostokąt 4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6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7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1" presentation:style-name="pr13" draw:text-style-name="P1" draw:layer="backgroundobjects" svg:width="23.911cm" svg:height="3.506cm" svg:x="2.058cm" svg:y="1.543cm" presentation:class="title">
        <draw:text-box>
          <text:p text:style-name="P10"><text:span text:style-name="T8">Kliknij, aby edytować styl</text:span></text:p>
        </draw:text-box>
      </draw:frame>
      <draw:frame draw:name="Symbol zastępczy zawartości 2" presentation:style-name="pr14" draw:text-style-name="P1" draw:layer="backgroundobjects" svg:width="11.743cm" svg:height="13.229cm" svg:x="2.059cm" svg:y="5.838cm" presentation:class="title">
        <draw:text-box>
          <text:p text:style-name="P3"><text:span text:style-name="T2">Kliknij, aby edytować style wzorca tekstu</text:span><text:span text:style-name="T2"><text:line-break/></text:span><text:span text:style-name="T3">Drugi poziom</text:span><text:span text:style-name="T3"><text:line-break/></text:span><text:span text:style-name="T4">Trzeci poziom</text:span><text:span text:style-name="T4"><text:line-break/></text:span><text:span text:style-name="T5">Czwarty poziom</text:span><text:span text:style-name="T5"><text:line-break/></text:span><text:span text:style-name="T5">Piąty poziom</text:span></text:p>
        </draw:text-box>
      </draw:frame>
      <draw:frame draw:name="Symbol zastępczy zawartości 3" presentation:style-name="pr14" draw:text-style-name="P1" draw:layer="backgroundobjects" svg:width="11.743cm" svg:height="13.229cm" svg:x="14.226cm" svg:y="5.838cm" presentation:class="title">
        <draw:text-box>
          <text:p text:style-name="P3"><text:span text:style-name="T2">Kliknij, aby edytować style wzorca tekstu</text:span><text:span text:style-name="T2"><text:line-break/></text:span><text:span text:style-name="T3">Drugi poziom</text:span><text:span text:style-name="T3"><text:line-break/></text:span><text:span text:style-name="T4">Trzeci poziom</text:span><text:span text:style-name="T4"><text:line-break/></text:span><text:span text:style-name="T5">Czwarty poziom</text:span><text:span text:style-name="T5"><text:line-break/></text:span><text:span text:style-name="T5">Piąty poziom</text:span></text:p>
        </draw:text-box>
      </draw:frame>
      <presentation:notes style:page-layout-name="PM0">
        <draw:page-thumbnail draw:name="Symbol zastępczy obrazu slajdu 1" presentation:style-name="Master1-Layout4-twoObj-Dwa-elementy-zawartości-title" draw:layer="backgroundobjects" svg:width="13.705cm" svg:height="10.279cm" svg:x="3.647cm" svg:y="2.853cm" presentation:class="page"/>
        <draw:frame draw:name="Symbol zastępczy notatek 2" presentation:style-name="pr15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5-twoTxTwoObj-Porównanie" style:page-layout-name="PM1" draw:style-name="dp1">
      <draw:custom-shape draw:name="Prostokąt 6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7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8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9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1" presentation:style-name="pr16" draw:text-style-name="P1" draw:layer="backgroundobjects" svg:width="24.152cm" svg:height="4.057cm" svg:x="1.927cm" svg:y="1.12cm" presentation:class="title">
        <draw:text-box>
          <text:p text:style-name="P10"><text:span text:style-name="T8">Kliknij, aby edytować styl</text:span></text:p>
        </draw:text-box>
      </draw:frame>
      <draw:frame draw:name="Symbol zastępczy tekstu 2" presentation:style-name="pr17" draw:text-style-name="P8" draw:layer="backgroundobjects" svg:width="11.849cm" svg:height="2.522cm" svg:x="1.927cm" svg:y="5.146cm" presentation:class="outline">
        <draw:text-box>
          <text:list text:style-name="L7" text:continue-numbering="true">
            <text:list-item>
              <text:p text:style-name="P11"><text:span text:style-name="T10">Kliknij, aby edytować style wzorca tekstu</text:span></text:p>
            </text:list-item>
          </text:list>
        </draw:text-box>
      </draw:frame>
      <draw:frame draw:name="Symbol zastępczy zawartości 3" presentation:style-name="pr18" draw:text-style-name="P1" draw:layer="backgroundobjects" svg:width="11.849cm" svg:height="11.284cm" svg:x="1.927cm" svg:y="7.669cm" presentation:class="title">
        <draw:text-box>
          <text:p text:style-name="P3"><text:span text:style-name="T2">Kliknij, aby edytować style wzorca tekstu</text:span><text:span text:style-name="T2"><text:line-break/></text:span><text:span text:style-name="T3">Drugi poziom</text:span><text:span text:style-name="T3"><text:line-break/></text:span><text:span text:style-name="T4">Trzeci poziom</text:span><text:span text:style-name="T4"><text:line-break/></text:span><text:span text:style-name="T5">Czwarty poziom</text:span><text:span text:style-name="T5"><text:line-break/></text:span><text:span text:style-name="T5">Piąty poziom</text:span></text:p>
        </draw:text-box>
      </draw:frame>
      <draw:frame draw:name="Symbol zastępczy tekstu 4" presentation:style-name="pr17" draw:text-style-name="P8" draw:layer="backgroundobjects" svg:width="11.902cm" svg:height="2.522cm" svg:x="14.177cm" svg:y="5.146cm" presentation:class="outline">
        <draw:text-box>
          <text:list text:style-name="L7" text:continue-numbering="true">
            <text:list-item>
              <text:p text:style-name="P11"><text:span text:style-name="T10">Kliknij, aby edytować style wzorca tekstu</text:span></text:p>
            </text:list-item>
          </text:list>
        </draw:text-box>
      </draw:frame>
      <draw:frame draw:name="Symbol zastępczy zawartości 5" presentation:style-name="pr18" draw:text-style-name="P1" draw:layer="backgroundobjects" svg:width="11.902cm" svg:height="11.284cm" svg:x="14.177cm" svg:y="7.669cm" presentation:class="title">
        <draw:text-box>
          <text:p text:style-name="P3"><text:span text:style-name="T2">Kliknij, aby edytować style wzorca tekstu</text:span><text:span text:style-name="T2"><text:line-break/></text:span><text:span text:style-name="T3">Drugi poziom</text:span><text:span text:style-name="T3"><text:line-break/></text:span><text:span text:style-name="T4">Trzeci poziom</text:span><text:span text:style-name="T4"><text:line-break/></text:span><text:span text:style-name="T5">Czwarty poziom</text:span><text:span text:style-name="T5"><text:line-break/></text:span><text:span text:style-name="T5">Piąty poziom</text:span></text:p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3.705cm" svg:height="10.279cm" svg:x="3.647cm" svg:y="2.853cm" presentation:class="page"/>
        <draw:frame draw:name="Symbol zastępczy notatek 2" presentation:style-name="pr19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6-titleOnly-Tylko-tytuł" style:page-layout-name="PM1" draw:style-name="dp1">
      <draw:custom-shape draw:name="Prostokąt 2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3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4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1" presentation:style-name="pr20" draw:text-style-name="P1" draw:layer="backgroundobjects" svg:width="23.911cm" svg:height="3.506cm" svg:x="2.058cm" svg:y="1.543cm" presentation:class="title">
        <draw:text-box>
          <text:p text:style-name="P10"><text:span text:style-name="T8">Kliknij, aby edytować styl</text:span></text:p>
        </draw:text-box>
      </draw:frame>
      <presentation:notes style:page-layout-name="PM0">
        <draw:page-thumbnail draw:name="Symbol zastępczy obrazu slajdu 1" presentation:style-name="Master1-Layout6-titleOnly-Tylko-tytuł-title" draw:layer="backgroundobjects" svg:width="13.705cm" svg:height="10.279cm" svg:x="3.647cm" svg:y="2.853cm" presentation:class="page"/>
        <draw:frame draw:name="Symbol zastępczy notatek 2" presentation:style-name="pr21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7-blank-Pusty" style:page-layout-name="PM1" draw:style-name="dp1">
      <draw:custom-shape draw:name="Prostokąt 1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2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3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4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presentation:style-name="Master1-Layout7-blank-Pusty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usty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7-blank-Pusty-title" draw:layer="backgroundobjects" svg:width="13.705cm" svg:height="10.279cm" svg:x="3.647cm" svg:y="2.853cm" presentation:class="page"/>
        <draw:frame draw:name="Symbol zastępczy notatek 2" presentation:style-name="pr22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8-objTx-Zawartość-z-podpisem" style:page-layout-name="PM1" draw:style-name="dp1">
      <draw:custom-shape draw:name="Prostokąt 4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6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7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1" presentation:style-name="pr23" draw:text-style-name="P1" draw:layer="backgroundobjects" svg:width="9.031cm" svg:height="4.904cm" svg:x="1.927cm" svg:y="1.398cm" presentation:class="title">
        <draw:text-box>
          <text:p text:style-name="P10"><text:span text:style-name="T11">Kliknij, aby edytować styl</text:span></text:p>
        </draw:text-box>
      </draw:frame>
      <draw:frame draw:name="Symbol zastępczy zawartości 2" presentation:style-name="pr24" draw:text-style-name="P1" draw:layer="backgroundobjects" svg:width="14.173cm" svg:height="14.923cm" svg:x="11.906cm" svg:y="3.025cm" presentation:class="title">
        <draw:text-box>
          <text:p text:style-name="P3"><text:span text:style-name="T2">Kliknij, aby edytować style wzorca tekstu</text:span><text:span text:style-name="T2"><text:line-break/></text:span><text:span text:style-name="T12">Drugi poziom</text:span><text:span text:style-name="T12"><text:line-break/></text:span><text:span text:style-name="T3">Trzeci poziom</text:span><text:span text:style-name="T3"><text:line-break/></text:span><text:span text:style-name="T4">Czwarty poziom</text:span><text:span text:style-name="T4"><text:line-break/></text:span><text:span text:style-name="T4">Piąty poziom</text:span></text:p>
        </draw:text-box>
      </draw:frame>
      <draw:frame draw:name="Symbol zastępczy tekstu 3" presentation:style-name="pr25" draw:text-style-name="P8" draw:layer="backgroundobjects" svg:width="9.031cm" svg:height="11.668cm" svg:x="1.927cm" svg:y="6.301cm" presentation:class="outline">
        <draw:text-box>
          <text:list text:style-name="L7" text:continue-numbering="true">
            <text:list-item>
              <text:p text:style-name="P11"><text:span text:style-name="T13">Kliknij, aby edytować style wzorca tekstu</text:span></text:p>
            </text:list-item>
          </text:list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3.705cm" svg:height="10.279cm" svg:x="3.647cm" svg:y="2.853cm" presentation:class="page"/>
        <draw:frame draw:name="Symbol zastępczy notatek 2" presentation:style-name="pr26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9-picTx-Obraz-z-podpisem" style:page-layout-name="PM1" draw:style-name="dp1">
      <draw:custom-shape draw:name="Prostokąt 4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6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7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1" presentation:style-name="pr27" draw:text-style-name="P1" draw:layer="backgroundobjects" svg:width="9.031cm" svg:height="4.904cm" svg:x="1.927cm" svg:y="1.398cm" presentation:class="title">
        <draw:text-box>
          <text:p text:style-name="P10"><text:span text:style-name="T11">Kliknij, aby edytować styl</text:span></text:p>
        </draw:text-box>
      </draw:frame>
      <draw:frame draw:name="Symbol zastępczy obrazu 2" presentation:style-name="pr28" draw:text-style-name="P1" draw:layer="backgroundobjects" svg:width="14.173cm" svg:height="14.923cm" svg:x="11.906cm" svg:y="3.025cm" presentation:class="title">
        <draw:text-box>
          <text:p text:style-name="P1"/>
        </draw:text-box>
      </draw:frame>
      <draw:frame draw:name="Symbol zastępczy tekstu 3" presentation:style-name="pr29" draw:text-style-name="P8" draw:layer="backgroundobjects" svg:width="9.031cm" svg:height="11.668cm" svg:x="1.927cm" svg:y="6.301cm" presentation:class="outline">
        <draw:text-box>
          <text:list text:style-name="L7" text:continue-numbering="true">
            <text:list-item>
              <text:p text:style-name="P11"><text:span text:style-name="T13">Kliknij, aby edytować style wzorca tekstu</text:span></text:p>
            </text:list-item>
          </text:list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3.705cm" svg:height="10.279cm" svg:x="3.647cm" svg:y="2.853cm" presentation:class="page"/>
        <draw:frame draw:name="Symbol zastępczy notatek 2" presentation:style-name="pr30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10-vertTx-Tytuł-i-tekst-pionowy" style:page-layout-name="PM1" draw:style-name="dp1">
      <draw:custom-shape draw:name="Prostokąt 3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4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6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1" presentation:style-name="pr31" draw:text-style-name="P1" draw:layer="backgroundobjects" svg:width="23.911cm" svg:height="3.506cm" svg:x="2.058cm" svg:y="1.543cm" presentation:class="title">
        <draw:text-box>
          <text:p text:style-name="P10"><text:span text:style-name="T8">Kliknij, aby edytować styl</text:span></text:p>
        </draw:text-box>
      </draw:frame>
      <draw:frame draw:name="Symbol zastępczy tytułu pionowego 2" presentation:style-name="pr32" draw:text-style-name="P8" draw:layer="backgroundobjects" svg:width="23.911cm" svg:height="13.229cm" svg:x="2.058cm" svg:y="5.838cm" presentation:class="outline">
        <draw:text-box>
          <text:list text:style-name="L2" text:continue-numbering="true">
            <text:list-item>
              <text:p text:style-name="P3"><text:span text:style-name="T2">Kliknij, aby edytować style wzorca tekstu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Drugi pozio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4">Trzeci poziom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3.705cm" svg:height="10.279cm" svg:x="3.647cm" svg:y="2.853cm" presentation:class="page"/>
        <draw:frame draw:name="Symbol zastępczy notatek 2" presentation:style-name="pr33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  <style:master-page style:name="Master1-Layout11-vertTitleAndTx-Tytuł-pionowy-i-tekst" style:page-layout-name="PM1" draw:style-name="dp1">
      <draw:custom-shape draw:name="Prostokąt 3" draw:style-name="gr3" draw:layer="Master1-bg" svg:width="26.874cm" svg:height="15.739cm" svg:x="1.125cm" svg:y="5.26cm">
        <text:p text:style-name="P1"/>
        <draw:enhanced-geometry svg:viewBox="0 0 21600 21600" draw:type="non-primitive" draw:enhanced-path="M 0 0 L 21600 0 21600 21600 0 21600 Z N"/>
      </draw:custom-shape>
      <draw:custom-shape draw:name="Prostokąt 4" draw:style-name="gr4" draw:layer="Master1-bg" svg:width="0.504cm" svg:height="2.551cm" svg:x="0cm" svg:y="0cm">
        <text:p text:style-name="P1"/>
        <draw:enhanced-geometry svg:viewBox="0 0 21600 21600" draw:type="non-primitive" draw:enhanced-path="M 0 0 L 21600 0 21600 21600 0 21600 Z N"/>
      </draw:custom-shape>
      <draw:custom-shape draw:name="Prostokąt 5" draw:style-name="gr4" draw:layer="Master1-bg" svg:width="0.504cm" svg:height="2.551cm" svg:x="0cm" svg:y="6.615cm">
        <text:p text:style-name="P1"/>
        <draw:enhanced-geometry svg:viewBox="0 0 21600 21600" draw:type="non-primitive" draw:enhanced-path="M 0 0 L 21600 0 21600 21600 0 21600 Z N"/>
      </draw:custom-shape>
      <draw:custom-shape draw:name="Prostokąt 6" draw:style-name="gr4" draw:layer="Master1-bg" svg:width="0.504cm" svg:height="2.551cm" svg:x="0cm" svg:y="3.246cm">
        <text:p text:style-name="P1"/>
        <draw:enhanced-geometry svg:viewBox="0 0 21600 21600" draw:type="non-primitive" draw:enhanced-path="M 0 0 L 21600 0 21600 21600 0 21600 Z N"/>
      </draw:custom-shape>
      <draw:frame draw:name="Tytuł pionowy 1" presentation:style-name="pr34" draw:text-style-name="P1" draw:layer="backgroundobjects" svg:width="5.975cm" svg:height="17.524cm" svg:x="19.994cm" svg:y="1.543cm" presentation:class="title">
        <draw:text-box>
          <text:p text:style-name="P10"><text:span text:style-name="T8">Kliknij, aby edytować styl</text:span></text:p>
        </draw:text-box>
      </draw:frame>
      <draw:frame draw:name="Symbol zastępczy tytułu pionowego 2" presentation:style-name="pr35" draw:text-style-name="P8" draw:layer="backgroundobjects" svg:width="17.511cm" svg:height="17.524cm" svg:x="2.059cm" svg:y="1.543cm" presentation:class="outline">
        <draw:text-box>
          <text:list text:style-name="L2" text:continue-numbering="true">
            <text:list-item>
              <text:p text:style-name="P3"><text:span text:style-name="T2">Kliknij, aby edytować style wzorca tekstu</text:span></text:p>
            </text:list-item>
          </text:list>
          <text:list text:style-name="L3">
            <text:list-item>
              <text:list>
                <text:list-item>
                  <text:p text:style-name="P4"><text:span text:style-name="T3">Drugi poziom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"><text:span text:style-name="T4">Trzeci poziom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3.705cm" svg:height="10.279cm" svg:x="3.647cm" svg:y="2.853cm" presentation:class="page"/>
        <draw:frame draw:name="Symbol zastępczy notatek 2" presentation:style-name="pr36" draw:text-style-name="P9" draw:layer="backgroundobjects" svg:width="14.517cm" svg:height="11.409cm" svg:x="3.249cm" svg:y="14.13cm" presentation:class="notes">
          <draw:text-box>
            <text:p text:style-name="P9"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METODA GRUP EKSPERCKICH - JIGSAW</dc:title>
    <meta:initial-creator>User</meta:initial-creator>
    <dc:date>2019-10-30T11:08:19</dc:date>
    <meta:editing-cycles>2</meta:editing-cycles>
    <meta:editing-duration>PT16M30S</meta:editing-duration>
    <meta:user-defined meta:name="Informacja 1"/>
    <meta:user-defined meta:name="Informacja 2"/>
    <meta:user-defined meta:name="Informacja 3"/>
    <meta:user-defined meta:name="Informacja 4"/>
    <meta:document-statistic meta:object-count="145"/>
  </office:meta>
</office:document-meta>
</file>