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6pt" style:font-size-asian="16pt"/>
    </style:style>
    <style:style style:name="T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7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T1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1" style:parent-style-name="Standard" style:family="paragraph"/>
    <style:style style:name="T1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3" style:parent-style-name="Standard" style:family="paragraph"/>
    <style:style style:name="T1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5" style:parent-style-name="Standard" style:family="paragraph"/>
    <style:style style:name="T1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8" style:parent-style-name="Standard" style:family="paragraph"/>
    <style:style style:name="T1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20" style:parent-style-name="Standard" style:family="paragraph"/>
    <style:style style:name="T2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2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23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24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2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26" style:parent-style-name="Standard" style:family="paragraph"/>
    <style:style style:name="T2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2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2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0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1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32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T33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34" style:parent-style-name="Standard" style:family="paragraph"/>
    <style:style style:name="T3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3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37" style:parent-style-name="Standard" style:family="paragraph"/>
    <style:style style:name="T3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39" style:parent-style-name="Standard" style:family="paragraph"/>
    <style:style style:name="T4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41" style:parent-style-name="Standard" style:family="paragraph"/>
    <style:style style:name="T4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43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44" style:parent-style-name="Standard" style:family="paragraph"/>
    <style:style style:name="T4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4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47" style:parent-style-name="Standard" style:family="paragraph">
      <style:paragraph-properties fo:margin-left="0.2361in" fo:text-indent="-0.2361in">
        <style:tab-stops/>
      </style:paragraph-properties>
    </style:style>
    <style:style style:name="T4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49" style:parent-style-name="Standard" style:family="paragraph"/>
    <style:style style:name="T5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5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55" style:parent-style-name="Domyślnaczcionkaakapitu" style:family="text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58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5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6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63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6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6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T66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67" style:parent-style-name="Domyślnaczcionkaakapitu" style:family="text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69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7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3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7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6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7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79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8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8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82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83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87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8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8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90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T91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92" style:parent-style-name="Domyślnaczcionkaakapitu" style:family="text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94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9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9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97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9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9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00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101" style:parent-style-name="Standard" style:family="paragraph"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03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0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0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06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0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0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0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10" style:parent-style-name="Standard" style:family="paragraph"/>
    <style:style style:name="T11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12" style:parent-style-name="Standard" style:family="paragraph">
      <style:paragraph-properties fo:margin-left="0.25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113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14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1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16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17" style:parent-style-name="Standard" style:family="paragraph"/>
    <style:style style:name="T11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1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20" style:parent-style-name="Standard" style:family="paragraph"/>
    <style:style style:name="T12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22" style:parent-style-name="Standard" style:family="paragraph"/>
    <style:style style:name="T123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24" style:parent-style-name="Standard" style:family="paragraph"/>
    <style:style style:name="T12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26" style:parent-style-name="Standard" style:family="paragraph"/>
    <style:style style:name="T12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28" style:parent-style-name="Standard" style:family="paragraph"/>
    <style:style style:name="T12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3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31" style:parent-style-name="Standard" style:family="paragraph"/>
    <style:style style:name="T132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33" style:parent-style-name="Standard" style:family="paragraph"/>
    <style:style style:name="T13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3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36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37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3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39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40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41" style:parent-style-name="Standard" style:family="paragraph">
      <style:text-properties style:font-name="Bookman Old Style" fo:font-size="14pt" style:font-size-asian="14pt" style:font-size-complex="14pt"/>
    </style:style>
    <style:style style:name="P142" style:parent-style-name="Standard" style:family="paragraph">
      <style:text-properties style:font-name="Bookman Old Style" fo:font-size="14pt" style:font-size-asian="14pt" style:font-size-complex="14pt"/>
    </style:style>
    <style:style style:name="P143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44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46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4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48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49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5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51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52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53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5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5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56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T157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58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59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60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61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62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T163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T164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6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/>
    </style:style>
  </office:automatic-styles>
  <office:body>
    <office:text text:use-soft-page-breaks="true">
      <text:p text:style-name="P1"><text:span text:style-name="T2">Przedmiotowe Zasady Oceniania</text:span></text:p>
      <text:p text:style-name="Textbody">z języka angielskiego w klasach I-III</text:p>
      <text:p text:style-name="Textbody">w Publicznej Szkole Podstawowej Nr 1 <text:s text:c="2"/></text:p>
      <text:p text:style-name="Textbody"><text:s/>w Aleksandrowie Kuj.</text:p>
      <text:p text:style-name="P3"/>
      <text:p text:style-name="Standard"><text:span text:style-name="T4">Podstawa prawna: Rozporządzenie Ministra Edukacji<text:s/></text:span><text:span text:style-name="T5">Narodowej z dnia 22 lutego 2019 r. w sprawie oceniania, klasyfikowania i promowania uczniów i słuchaczy w szkołach publicznych, z uwzględnieniem podstawy programowej kształcenia ogólnego dla szkół podstawowych, standardów wymagań oraz programu nauczania, z</text:span><text:span text:style-name="T6">godny z wewnątrzszkolnym systemem oceniania.</text:span></text:p>
      <text:p text:style-name="P7"/>
      <text:p text:style-name="P8">Założenia ogólne</text:p>
      <text:p text:style-name="P9"/>
      <text:p text:style-name="Standard"><text:span text:style-name="T10">Ocenianie ucznia ma na celu:</text:span></text:p>
      <text:list text:style-name="LFO9" text:continue-numbering="true">
        <text:list-item>
          <text:p text:style-name="P11"><text:span text:style-name="T12">Informowanie ucznia o poziomie jego osiągnięć edukacyjnych i postępach w tym zakresie;</text:span></text:p>
        </text:list-item>
        <text:list-item>
          <text:p text:style-name="P13"><text:span text:style-name="T14">Pomoc uczniowi w samodzielnym planowaniu swojego rozwoju;</text:span></text:p>
        </text:list-item>
        <text:list-item>
          <text:p text:style-name="P15"><text:span text:style-name="T16">Motywowanie ucznia</text:span><text:span text:style-name="T17"><text:s/>do dalszej pracy i postępów;</text:span></text:p>
        </text:list-item>
        <text:list-item>
          <text:p text:style-name="P18"><text:span text:style-name="T19">Dostarczanie rodzicom (prawnym opiekunom) i nauczycielom informacji o postępach, trudnościach w uczeniu się oraz specjalnych uzdolnieniach ucznia;</text:span></text:p>
        </text:list-item>
        <text:list-item>
          <text:p text:style-name="P20"><text:span text:style-name="T21">Umożliwianie nauczycielom doskonalenie organizacji i metod pracy dydaktyczno-wy</text:span><text:span text:style-name="T22">chowawczej.</text:span></text:p>
        </text:list-item>
      </text:list>
      <text:p text:style-name="P23"/>
      <text:p text:style-name="P24">Ocenianie obejmuje:</text:p>
      <text:list text:style-name="WW8Num7">
        <text:list-item text:start-value="1">
          <text:p text:style-name="P25">Formułowanie przez nauczycieli wymagań edukacyjnych;</text:p>
        </text:list-item>
        <text:list-item>
          <text:p text:style-name="P26"><text:span text:style-name="T27">Informowanie o nich uczniów i ich rodziców;</text:span></text:p>
        </text:list-item>
        <text:list-item>
          <text:p text:style-name="P28">Bieżące ocenianie;</text:p>
        </text:list-item>
        <text:list-item>
          <text:p text:style-name="P29">Śródroczne i roczne klasyfikowanie;</text:p>
        </text:list-item>
        <text:list-item>
          <text:p text:style-name="P30">Ustalanie ocen klasyfikacyjnych na koniec roku;</text:p>
        </text:list-item>
        <text:list-item>
          <text:p text:style-name="P31">Ustalanie warunków i<text:s/>trybu uzyskania wyższych niż przewidywane rocznych (półrocznych) ocen klasyfikacyjnych.</text:p>
        </text:list-item>
      </text:list>
      <text:p text:style-name="P32"/>
      <text:p text:style-name="Standard"><text:span text:style-name="T33">Zasady oceniania i informowania o osiągnięciach edukacyjnych:</text:span></text:p>
      <text:list text:style-name="LFO11" text:continue-numbering="true">
        <text:list-item>
          <text:p text:style-name="P34"><text:span text:style-name="T35">Wszystkie oceny uczeń otrzymuje w sposób jawny, z uzasadnieniem, jest informowany ustnie lub pisemnie, w<text:s/></text:span><text:span text:style-name="T36">zależności od sytuacji oceniania.</text:span></text:p>
        </text:list-item>
        <text:list-item>
          <text:p text:style-name="P37"><text:span text:style-name="T38">W przypadku testów i wypowiedzi pisemnych uczeń otrzymuje ocenę opisową, a w II półroczy 3 klasy również ocenę wyrażoną stopniem.</text:span></text:p>
        </text:list-item>
        <text:list-item>
          <text:p text:style-name="P39"><text:span text:style-name="T40">Rodzice ucznia informowani są o stopniach poprzez zapisy w Librusie,</text:span></text:p>
        </text:list-item>
        <text:list-item>
          <text:p text:style-name="P41"><text:span text:style-name="T42">Testy uczniów po dokona</text:span><text:span text:style-name="T43">niu poprawy przechowywane są przez nauczyciela i udostępniane rodzicom podczas dni otwartych <text:s/>i okazjonalnych wizyt w szkole.</text:span></text:p>
        </text:list-item>
        <text:list-item>
          <text:p text:style-name="P44"><text:span text:style-name="T45">Rodzice i uczniowie są informowani o warunkach i trybie uzyskania wyższej niż przewidywana oceny klasyfikacyjnej (rocznej lub śród</text:span><text:span text:style-name="T46">rocznej).</text:span></text:p>
        </text:list-item>
      </text:list>
      <text:p text:style-name="Standard"/>
      <text:p text:style-name="Standard"/>
      <text:p text:style-name="P47"><text:span text:style-name="T48">Wymagania edukacyjne w stosunku do ucznia, u którego stwierdzono specyficzne trudności w uczeniu się lub deficyty rozwojowe:</text:span></text:p>
      <text:list text:style-name="LFO11" text:continue-numbering="true">
        <text:list-item>
          <text:p text:style-name="P49"><text:span text:style-name="T50">stosuje się dostosowanie wymagań edukacyjnych, oraz form i metod pracy w zależności od indywidualnych potrzeb, oraz zal</text:span><text:span text:style-name="T51">eceń poradni zawartych w orzeczeniu lub opinii, jak też od lekarza. Uczniowie ci mają prawo do: wydłużonego czasu pracy, indywidualnej pomocy nauczyciela na zajęciach i w trakcie pisania sprawdzianów, testów itp.</text:span></text:p>
        </text:list-item>
      </text:list>
      <text:p text:style-name="P52"/>
      <text:p text:style-name="P53"><text:span text:style-name="T54"><text:s/></text:span><text:span text:style-name="T55">Kartkówki</text:span></text:p>
      <text:p text:style-name="P56"><text:span text:style-name="T57">•</text:span><text:span text:style-name="T58"><text:s text:c="4"/></text:span><text:span text:style-name="T59">kartkówki obejmujące<text:s/></text:span><text:span text:style-name="T60">materiał z 3 ostatnich tematów nie muszą być zapowiedziane</text:span></text:p>
      <text:p text:style-name="P61"><text:span text:style-name="T62">•</text:span><text:span text:style-name="T63"><text:s text:c="4"/></text:span><text:span text:style-name="T64">kryteria – zadania oceniane są w punktach, które przeliczane są na ocenę opisową, a w II półroczu klasy 3 zgodnie z kryteriami poniżej.</text:span></text:p>
      <text:p text:style-name="P65"/>
      <text:p text:style-name="Standard"><text:span text:style-name="T66"><text:s text:c="3"/></text:span><text:span text:style-name="T67">Pisemne prace domowe</text:span></text:p>
      <text:p text:style-name="Standard"><text:span text:style-name="T68">•</text:span><text:span text:style-name="T69"><text:s text:c="4"/></text:span><text:span text:style-name="T70">prace wymagające krótszego</text:span><text:span text:style-name="T71"><text:s/>czasu na przygotowanie mogą być zadawane z lekcji na lekcję</text:span></text:p>
      <text:p text:style-name="Standard"><text:span text:style-name="T72">•</text:span><text:span text:style-name="T73"><text:s text:c="4"/></text:span><text:span text:style-name="T74">na wykonanie trudniejszych zadań uczeń otrzyma tydzień</text:span></text:p>
      <text:p text:style-name="Standard"><text:span text:style-name="T75">•</text:span><text:span text:style-name="T76"><text:s text:c="4"/></text:span><text:span text:style-name="T77">prace domowe sprawdzane są na bieżąco i mogą być oceniane</text:span></text:p>
      <text:p text:style-name="Standard"><text:span text:style-name="T78">•</text:span><text:span text:style-name="T79"><text:s text:c="4"/></text:span><text:span text:style-name="T80">dwa razy w semestrze uczeń ma prawo nie przygotować się do zajęć, o</text:span><text:span text:style-name="T81"><text:s/>czym powinien poinformować nauczyciela przed lekcją. Prawo to nie przysługuje uczniom w przypadku zapowiedzianych sprawdzianów i recytacji. Nieprzygotowanie się do lekcji oznacza się w dzienniku symbolem „np”</text:span></text:p>
      <text:p text:style-name="Standard"><text:span text:style-name="T82"><text:s text:c="2"/></text:span></text:p>
      <text:p text:style-name="P83"/>
      <text:p text:style-name="P84"/>
      <text:soft-page-break/>
      <text:p text:style-name="Standard"><text:span text:style-name="T85">Odpowiedzi ustne</text:span></text:p>
      <text:p text:style-name="Standard"><text:span text:style-name="T86">•</text:span><text:span text:style-name="T87"><text:s text:c="4"/></text:span><text:span text:style-name="T88">podczas odpowiedzi<text:s/></text:span><text:span text:style-name="T89">ocenie podlega: poprawność merytoryczna i językowa, samodzielność odpowiedzi, umiejętność wyrażania myśli</text:span></text:p>
      <text:p text:style-name="P90"/>
      <text:p text:style-name="Standard"><text:span text:style-name="T91"><text:s text:c="4"/></text:span><text:span text:style-name="T92">Aktywność na lekcji</text:span></text:p>
      <text:p text:style-name="Standard"><text:span text:style-name="T93">•</text:span><text:span text:style-name="T94"><text:s text:c="4"/></text:span><text:span text:style-name="T95">praca na lekcji oceniana jest plusami – trzy plusy to najwyższa możliwa ocena opisowa</text:span></text:p>
      <text:p text:style-name="Standard"><text:span text:style-name="T96">•</text:span><text:span text:style-name="T97"><text:s text:c="4"/></text:span><text:span text:style-name="T98">wyczerpujące, rzeczowe, twórc</text:span><text:span text:style-name="T99">ze wypowiedzi ucznia w czasie lekcji mogą być ocenione pozytywną oceną opisową</text:span></text:p>
      <text:p text:style-name="Standard"><text:span text:style-name="T100"><text:s text:c="3"/></text:span></text:p>
      <text:p text:style-name="P101">Recytacje i prezentacje scenek</text:p>
      <text:p text:style-name="Standard"><text:span text:style-name="T102">•</text:span><text:span text:style-name="T103"><text:s text:c="4"/></text:span><text:span text:style-name="T104">zapowiadane są przynajmniej tydzień wcześniej</text:span></text:p>
      <text:p text:style-name="Standard"><text:span text:style-name="T105">•</text:span><text:span text:style-name="T106"><text:s text:c="4"/></text:span><text:span text:style-name="T107">podlegają ocenie z uwzględnieniem wkładu pracy i możliwości uczniów</text:span></text:p>
      <text:p text:style-name="P108"/>
      <text:p text:style-name="P109">Minimalna ilość<text:s/>ocen w klasach:</text:p>
      <text:list text:style-name="WW8Num8">
        <text:list-item>
          <text:p text:style-name="P110"><text:span text:style-name="T111">klasa I - III (2 godziny lekcyjne w tygodniu)- minimum 3 oceny,</text:span></text:p>
        </text:list-item>
      </text:list>
      <text:p text:style-name="P112"/>
      <text:p text:style-name="P113"/>
      <text:p text:style-name="P114">Sposoby sprawdzania wiadomości i umiejętności uczniów oraz zasady poprawy oceny:</text:p>
      <text:p text:style-name="P115"/>
      <text:p text:style-name="P116">Przy bieżącym ocenianiu pracy ucznia z języka angielskiego będą brane pod uwagę:</text:p>
      <text:list text:style-name="LFO13" text:continue-numbering="true">
        <text:list-item>
          <text:p text:style-name="P117"><text:span text:style-name="T118">Testy ustne</text:span><text:span text:style-name="T119"><text:s/>lub pisemne: minimum 2 w półroczu.</text:span></text:p>
        </text:list-item>
        <text:list-item>
          <text:p text:style-name="P120"><text:span text:style-name="T121">Sprawdziany i kartkówki ze słówek.</text:span></text:p>
        </text:list-item>
        <text:list-item>
          <text:p text:style-name="P122"><text:span text:style-name="T123">Zadania domowe: ćwiczenia z podręcznika i zeszytu ćwiczeń, wypowiedzi pisemne, przygotowanie ustne.</text:span></text:p>
        </text:list-item>
        <text:list-item>
          <text:p text:style-name="P124"><text:span text:style-name="T125">Czytanie: głośne i ciche ze zrozumieniem.</text:span></text:p>
        </text:list-item>
        <text:list-item>
          <text:p text:style-name="P126"><text:span text:style-name="T127">Słuchanie tekstu z nagrania.</text:span></text:p>
        </text:list-item>
        <text:list-item>
          <text:p text:style-name="P128"><text:span text:style-name="T129">Zadania wykony</text:span><text:span text:style-name="T130">wane w ramach pracy na lekcji: indywidualnej lub grupowej.</text:span></text:p>
        </text:list-item>
        <text:list-item>
          <text:p text:style-name="P131"><text:span text:style-name="T132">Prace dodatkowe (projekty i prezentacje multimedialne).</text:span></text:p>
        </text:list-item>
        <text:list-item>
          <text:p text:style-name="P133"><text:span text:style-name="T134">Aktywność i praca na lekcji.</text:span></text:p>
        </text:list-item>
      </text:list>
      <text:p text:style-name="P135"/>
      <text:p text:style-name="P136"/>
      <text:p text:style-name="P137"/>
      <text:p text:style-name="P138"/>
      <text:soft-page-break/>
      <text:p text:style-name="P139">Kartkówki, sprawdziany i testy oceniane będą oceną opisową<text:s/>w klasach I i II, a w<text:s/>klasie<text:s/>III<text:s/>nauczyciel wystawia ocenę<text:s/>punktową<text:s/>zgodnie z kryteriami:</text:p>
      <text:p text:style-name="P140"/>
      <text:p text:style-name="P141">1) 6 pkt otrzymuje uczeń, który<text:line-break/>          a) opanował 100% umiejętności i wiadomości określone programem nauczania,<text:line-break/>          b) jego wiedza wykracza ponad podstawę programową,<text:line-break/>          c) sprawnie posługuje się zdobytymi wiadomościami i umiejętnościami, rozwiązuje<text:s/>samodzielnie problemy teoretyczne<text:s/><text:line-break/>i praktyczne ujęte w programie nauczania, stosuje posiadaną wiedzę do rozwiązywania zadań i problemów w nowych<text:s/>sytuacjach;<text:line-break/>     2) 5 pkt otrzymuje uczeń, który:<text:s/><text:line-break/>         a) opanował w dużym zakresie wiadomości i umiejętności określone programem<text:s/>nauczania;<text:line-break/>b)    sprawnie posługuje się zdobytymi wiadomościami<text:s/><text:line-break/>i umiejętnościami, rozwiązuje samodzielnie problemy teoretyczne<text:s/></text:p>
      <text:p text:style-name="P142">i praktyczne ujęte programem nauczania, potrafi zastosować posiadaną wiedzę do rozwiązywania zadań i problemów w nowych sytuacjach;<text:line-break/>       3) 4 pkt. otrzymuje uczeń, który:<text:s/><text:line-break/>          a) nie opanował w pełni wiadomości i umiejętności określonych programem nauczania,<text:s/>ale opanował je na poziomie przekraczającym podstawowe wymagania zawarte w programie;<text:line-break/>c)poprawnie stosuje wiadomości, wykonuje samodzielnie typowe zadania teoretyczne<text:s/>lub praktyczne;<text:line-break/>       4) 3 pkt. otrzymuje uczeń, który:<text:line-break/>          a) opanował podstawowe wiadomości i umiejętności określone programem nauczania<text:s/>konieczne od dalszego kształcenia;<text:line-break/>       5) 2 pkt. otrzymuje uczeń, który:<text:line-break/>          a) ma braki w opanowaniu podstawowych wiadomości i umiejętności określonych<text:s/>programem nauczania, ale braki te nie przekraczają możliwości uzyskania przez ucznia podstawowej wiedzy w ciągu dalszej nauki,<text:line-break/>          b) wykonuje zadania teoretyczne i praktyczne typowe, o niewielkim stopniu trudności.<text:line-break/>         6) 1 pkt otrzymuje uczeń, który:<text:line-break/>          a) nie opanował podstawowych wiadomości i umiejętności określonych podstawą<text:s/>programową, a braki te nie pozwalają uzyskać uczniowi podstawowej wiedzy w ciągu dalszej nauki,<text:line-break/><text:soft-page-break/>          b) nie wykonuje zadań typowych, nawet o niewielkim stopniu trudności,<text:line-break/>          c) nie potrafi pracować samodzielnie.</text:p>
      <text:p text:style-name="P143"/>
      <text:p text:style-name="P144">Zasady poprawiania wyników:</text:p>
      <text:p text:style-name="Standard"><text:span text:style-name="T145">•</text:span><text:span text:style-name="T146"><text:s text:c="4"/></text:span><text:span text:style-name="T147">Uczeń ma możliwość poprawy każdej oceny ze:</text:span></text:p>
      <text:p text:style-name="Standard"><text:span text:style-name="T148">–</text:span><text:span text:style-name="T149"><text:s/></text:span><text:span text:style-name="T150">sprawdzianu (testu) na podsumowanie działu</text:span></text:p>
      <text:p text:style-name="Standard"><text:span text:style-name="T151">–</text:span><text:span text:style-name="T152"><text:s/></text:span><text:span text:style-name="T153">kartkówki<text:s/></text:span><text:span text:style-name="T154">obejmującej minimum 3 ostatnie tematy</text:span></text:p>
      <text:p text:style-name="P155">Poprawa odbywa się jeden raz w przeciągu 2 tygodni, w terminie ustalonym przez nauczyciela. Obie oceny są równorzędnie ważne.</text:p>
      <text:p text:style-name="P156">Nie poprawiamy ocen z innych form aktywności.</text:p>
      <text:p text:style-name="Standard"><text:span text:style-name="T157">•</text:span><text:span text:style-name="T158"><text:s text:c="4"/></text:span><text:span text:style-name="T159">w przypadku nieobecności uczeń ma obowiąz</text:span><text:span text:style-name="T160">ek uzupełnić wiadomości w określonym przez nauczyciela terminie. Sposób sprawdzenia tego materiału określa nauczyciel.</text:span></text:p>
      <text:p text:style-name="P161">Ocena klasyfikacyjna jest oceną opisową.</text:p>
      <text:p text:style-name="P162"/>
      <text:p text:style-name="Standard"><text:span text:style-name="T163">PZO z języka angielskiego wraz z zakresem materiału w klasach I - III znajduje się w bibliotece</text:span><text:span text:style-name="T164"><text:s/>szkolnej, dostępny dla uczniów i ich rodziców.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Bookman Old Style" style:font-name-asian="Bookman Old Style" style:font-name-complex="Bookman Old Style"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6z0" style:display-name="WW8Num6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7z0" style:display-name="WW8Num7z0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WW8Num8z0" style:display-name="WW8Num8z0" style:family="text">
      <style:text-properties style:font-name="Symbol" style:font-name-asian="Symbol" style:font-name-complex="OpenSymbol, 'Arial Unicode MS'" fo:font-size="14pt" style:font-size-asian="14pt" style:font-size-complex="14pt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4pt" style:font-size-asian="14pt" style:font-size-complex="14pt"/>
    </style:style>
    <text:list-style style:name="WW8Num5" style:display-name="WW8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Bookman Old Style" style:font-name-complex="Bookman Old Styl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 fo:font-size="14pt" style:font-size-asian="14pt" style:font-size-complex="14pt"/>
    </style:style>
    <style:style style:name="WW_CharLFO8LVL2" style:family="text">
      <style:text-properties style:font-name="Symbol" style:font-name-complex="OpenSymbol, 'Arial Unicode MS'" fo:font-size="14pt" style:font-size-asian="14pt" style:font-size-complex="14pt"/>
    </style:style>
    <style:style style:name="WW_CharLFO8LVL3" style:family="text">
      <style:text-properties style:font-name="Symbol" style:font-name-complex="OpenSymbol, 'Arial Unicode MS'" fo:font-size="14pt" style:font-size-asian="14pt" style:font-size-complex="14pt"/>
    </style:style>
    <style:style style:name="WW_CharLFO8LVL4" style:family="text">
      <style:text-properties style:font-name="Symbol" style:font-name-complex="OpenSymbol, 'Arial Unicode MS'" fo:font-size="14pt" style:font-size-asian="14pt" style:font-size-complex="14pt"/>
    </style:style>
    <style:style style:name="WW_CharLFO8LVL5" style:family="text">
      <style:text-properties style:font-name="Symbol" style:font-name-complex="OpenSymbol, 'Arial Unicode MS'" fo:font-size="14pt" style:font-size-asian="14pt" style:font-size-complex="14pt"/>
    </style:style>
    <style:style style:name="WW_CharLFO8LVL6" style:family="text">
      <style:text-properties style:font-name="Symbol" style:font-name-complex="OpenSymbol, 'Arial Unicode MS'" fo:font-size="14pt" style:font-size-asian="14pt" style:font-size-complex="14pt"/>
    </style:style>
    <style:style style:name="WW_CharLFO8LVL7" style:family="text">
      <style:text-properties style:font-name="Symbol" style:font-name-complex="OpenSymbol, 'Arial Unicode MS'" fo:font-size="14pt" style:font-size-asian="14pt" style:font-size-complex="14pt"/>
    </style:style>
    <style:style style:name="WW_CharLFO8LVL8" style:family="text">
      <style:text-properties style:font-name="Symbol" style:font-name-complex="OpenSymbol, 'Arial Unicode MS'" fo:font-size="14pt" style:font-size-asian="14pt" style:font-size-complex="14pt"/>
    </style:style>
    <style:style style:name="WW_CharLFO8LVL9" style:family="text">
      <style:text-properties style:font-name="Symbol" style:font-name-complex="OpenSymbol, 'Arial Unicode MS'" fo:font-size="14pt" style:font-size-asian="14pt" style:font-size-complex="14pt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dmiotowy System Oceniania z języka angielskiego w klasach IV-V w Publicznej Szkole Podstawowej Nr 1 w Aleksandrowie Kuj</dc:title>
    <dc:subject/>
    <meta:initial-creator>Grzegorz Tokarski</meta:initial-creator>
    <dc:creator>AT</dc:creator>
    <meta:creation-date>2020-09-28T17:35:00Z</meta:creation-date>
    <dc:date>2021-09-05T18:59:00Z</dc:date>
    <meta:template xlink:href="Normal" xlink:type="simple"/>
    <meta:editing-cycles>3</meta:editing-cycles>
    <meta:editing-duration>PT600S</meta:editing-duration>
    <meta:document-statistic meta:page-count="5" meta:paragraph-count="14" meta:word-count="1037" meta:character-count="7245" meta:row-count="51" meta:non-whitespace-character-count="6222"/>
  </office:meta>
</office:document-meta>
</file>