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P2" style:parent-style-name="Normálny" style:family="paragraph">
      <style:paragraph-properties fo:text-align="center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P5" style:parent-style-name="Normálnywebový" style:list-style-name="LFO1" style:family="paragraph"/>
    <style:style style:name="P6" style:parent-style-name="Normálnywebový" style:list-style-name="LFO1" style:family="paragraph"/>
    <style:style style:name="P7" style:parent-style-name="Normálnywebový" style:family="paragraph">
      <style:paragraph-properties fo:text-align="center"/>
    </style:style>
    <style:style style:name="P8" style:parent-style-name="Normálnywebový" style:family="paragraph">
      <style:paragraph-properties fo:text-align="center"/>
    </style:style>
    <style:style style:name="P9" style:parent-style-name="Normálnywebový" style:family="paragraph">
      <style:paragraph-properties fo:margin-left="0.25in">
        <style:tab-stops/>
      </style:paragraph-properties>
    </style:style>
    <style:style style:name="P10" style:parent-style-name="Normálnywebový" style:list-style-name="LFO2" style:family="paragraph"/>
    <style:style style:name="T1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álnywebový" style:list-style-name="LFO2" style:family="paragraph"/>
    <style:style style:name="P13" style:parent-style-name="Normálnywebový" style:list-style-name="LFO2" style:family="paragraph"/>
    <style:style style:name="P14" style:parent-style-name="Normálnywebový" style:family="paragraph">
      <style:paragraph-properties fo:text-align="center"/>
    </style:style>
    <style:style style:name="P15" style:parent-style-name="Normálnywebový" style:family="paragraph">
      <style:paragraph-properties fo:text-align="center"/>
    </style:style>
    <style:style style:name="P16" style:parent-style-name="Normálnywebový" style:family="paragraph">
      <style:paragraph-properties fo:text-align="center"/>
    </style:style>
    <style:style style:name="P17" style:parent-style-name="Normálnywebový" style:family="paragraph">
      <style:paragraph-properties fo:text-align="center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20" style:parent-style-name="Predvolenépísmoodsek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24" style:parent-style-name="Predvolenépísmoodseku" style:family="text">
      <style:text-properties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P26" style:parent-style-name="Normá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27" style:parent-style-name="Normálny" style:family="paragraph">
      <style:paragraph-properties fo:text-align="center"/>
    </style:style>
    <style:style style:name="T28" style:parent-style-name="Predvolenépísmoodseku" style:family="text">
      <style:text-properties fo:font-size="14pt" style:font-size-asian="14pt" style:font-size-complex="14pt"/>
    </style:style>
    <style:style style:name="T29" style:parent-style-name="Predvolenépísmoodseku" style:family="text">
      <style:text-properties fo:font-weight="bold" style:font-weight-asian="bold" style:font-weight-complex="bold" fo:color="#2F5496" fo:font-size="14pt" style:font-size-asian="14pt" style:font-size-complex="14pt"/>
    </style:style>
    <style:style style:name="T30" style:parent-style-name="Predvolenépísmoodseku" style:family="text">
      <style:text-properties fo:font-size="14pt" style:font-size-asian="14pt" style:font-size-complex="14pt"/>
    </style:style>
    <style:style style:name="T31" style:parent-style-name="Predvolenépísmoodseku" style:family="text">
      <style:text-properties fo:font-weight="bold" style:font-weight-asian="bold" style:font-weight-complex="bold" fo:color="#2F5496" fo:font-size="14pt" style:font-size-asian="14pt" style:font-size-complex="14pt"/>
    </style:style>
    <style:style style:name="T32" style:parent-style-name="Predvolenépísmoodseku" style:family="text">
      <style:text-properties fo:font-size="14pt" style:font-size-asian="14pt" style:font-size-complex="14pt"/>
    </style:style>
    <style:style style:name="P33" style:parent-style-name="Normálnywebový" style:family="paragraph">
      <style:paragraph-properties fo:text-align="center"/>
    </style:style>
    <style:style style:name="P34" style:parent-style-name="Normálnywebový" style:family="paragraph">
      <style:paragraph-properties fo:text-align="center"/>
    </style:style>
    <style:style style:name="P35" style:parent-style-name="Normálnywebový" style:family="paragraph">
      <style:paragraph-properties fo:text-align="center"/>
    </style:style>
    <style:style style:name="P36" style:parent-style-name="Normálnywebový" style:family="paragraph">
      <style:paragraph-properties fo:text-align="center"/>
    </style:style>
    <style:style style:name="P37" style:parent-style-name="Normálny" style:family="paragraph">
      <style:paragraph-properties fo:text-align="center"/>
    </style:style>
  </office:automatic-styles>
  <office:body>
    <office:text text:use-soft-page-breaks="true">
      <text:p text:style-name="P1">8. sjl</text:p>
      <text:p text:style-name="P2"/>
      <text:p text:style-name="P3">Pondelok: 8.3.</text:p>
      <text:p text:style-name="P4">Naučiť sa!</text:p>
      <text:p text:style-name="Normálnywebový">Všetko okolo nás – veci, javy a deje pomenúvame:</text:p>
      <text:list text:style-name="LFO1" text:continue-numbering="true">
        <text:list-item>
          <text:p text:style-name="P5"><text:span text:style-name="Výrazný">jednoslovnými pomenovaniami,</text:span></text:p>
        </text:list-item>
        <text:list-item>
          <text:p text:style-name="P6"><text:span text:style-name="Výrazný">viacslovnými ustálenými pomenovaniami.</text:span></text:p>
        </text:list-item>
      </text:list>
      <text:p text:style-name="Normálnywebový"> <text:span text:style-name="Výrazný">Jednoslovné pomenovania</text:span><text:s/>sú pomenovania vecí, javov a dejov jedným slovom.</text:p>
      <text:p text:style-name="Normálnywebový"> <text:span text:style-name="Výrazný">Príklady:</text:span></text:p>
      <text:p text:style-name="Normálnywebový">auto, pes, kniha, televízia, kancelária, oblaky, zelený, pekne.</text:p>
      <text:p text:style-name="Normálnywebový"> <text:span text:style-name="Výrazný">Viacslovné pomenovania<text:s/></text:span>sú pomenovania zložené z <text:span text:style-name="Výrazný">dvoch alebo viacerých slov</text:span>, ale pomenúvajú len jednu vec, dej alebo stav. Nazývame ich viacslovné<text:s/><text:span text:style-name="Výrazný">ustálené pomenovania</text:span>.</text:p>
      <text:p text:style-name="Normálnywebový"> <text:span text:style-name="Výrazný">Príklady:</text:span></text:p>
      <text:p text:style-name="Normálnywebový">cestovný poriadok, ortopedická ambulancia, platobná karta, mobilný telefón, základná škola, podstatné meno, včela medonosná, vysoká škola, cestovná kancelária.</text:p>
      <text:p text:style-name="P7">Utorok: 9. 3.</text:p>
      <text:p text:style-name="P8">Naučiť sa!</text:p>
      <text:p text:style-name="P9">záporom sa najzreteľnejšie mení platnosť vety</text:p>
      <text:list text:style-name="LFO2" text:continue-numbering="true">
        <text:list-item>
          <text:p text:style-name="P10"><text:s/>zápor nazývame aj<text:s/><text:span text:style-name="T11">negácia</text:span></text:p>
        </text:list-item>
        <text:list-item>
          <text:p text:style-name="P12"><text:s/>záporná veta vyjadruje opak kladnej</text:p>
        </text:list-item>
        <text:list-item>
          <text:p text:style-name="P13"><text:s/>zápor sa vyskytuje pri všetkých druhoch<text:s/></text:p>
        </text:list-item>
      </text:list>
      <text:p text:style-name="Normálnywebový"><text:s text:c="3"/>viet (napr. Vieš? – Nevieš?, Je to pravda! – <text:s text:c="3"/>Nie je to pravda!, Poviem. – Nepoviem.)</text:p>
      <text:p text:style-name="Normálnywebový">Napíš 5 ľubovoľných viet kladných a 5 záporných.</text:p>
      <text:p text:style-name="P14">Streda: 10. 3.</text:p>
      <text:p text:style-name="P15">Naučiť sa!</text:p>
      <text:p text:style-name="P16">Podmet a prísudok- vetné členy</text:p>
      <text:p text:style-name="P17">Podmet a prísudok sú hlavné vetné členy.</text:p>
      <text:p text:style-name="P18"><text:span text:style-name="T19">Na PODMET sa pýtame otázkou<text:s/></text:span><text:span text:style-name="T20">NOMINATÍVU</text:span><text:span text:style-name="T21">: KTO? ČO?</text:span></text:p>
      <text:soft-page-break/>
      <text:p text:style-name="P22"><text:span text:style-name="T23">Na PRÍSUDOK sa pýtame ako na<text:s/></text:span><text:span text:style-name="T24">sloveso</text:span><text:span text:style-name="T25"><text:s/>: ČO ROBÍ? ČO SA S NÍM DEJE?</text:span></text:p>
      <text:p text:style-name="P26"/>
      <text:p text:style-name="P27"><text:span text:style-name="T28">PODMET a PRÍSUDOK spolu tvoria<text:s/></text:span><text:span text:style-name="T29">PRISUDZOVACÍ SKLAD,<text:s/></text:span><text:span text:style-name="T30">ktorý tvorí<text:s/></text:span><text:span text:style-name="T31">holú vetu</text:span><text:span text:style-name="T32">.</text:span></text:p>
      <text:p text:style-name="P33">Štvrtok a piatok: 11. – 12. 3.</text:p>
      <text:p text:style-name="P34">Napíš desať jednoduchých viet, ktoré sa skladajú iba zo slova v nominatíve a slovesa.</text:p>
      <text:p text:style-name="Normálnywebový"/>
      <text:p text:style-name="P35"/>
      <text:p text:style-name="P36"/>
      <text:p text:style-name="Normálnywebový"> 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7</meta:initial-creator>
    <dc:creator>UMAX7</dc:creator>
    <meta:creation-date>2021-03-21T17:25:00Z</meta:creation-date>
    <dc:date>2021-03-21T17:38:00Z</dc:date>
    <meta:template xlink:href="Normal" xlink:type="simple"/>
    <meta:editing-cycles>1</meta:editing-cycles>
    <meta:editing-duration>PT720S</meta:editing-duration>
    <meta:document-statistic meta:page-count="2" meta:paragraph-count="2" meta:word-count="204" meta:character-count="1367" meta:row-count="9" meta:non-whitespace-character-count="1165"/>
  </office:meta>
</office:document-meta>
</file>