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, 'Sand CE', fantasy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a795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font-size="15pt" fo:letter-spacing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ff0000" style:font-name="Comic Sans MS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9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0" style:family="paragraph" style:parent-style-name="Text_20_body" style:list-style-name="L5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1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2" style:family="paragraph" style:parent-style-name="Text_20_body" style:list-style-name="L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3" style:family="paragraph" style:parent-style-name="Text_20_body" style:list-style-name="L8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4" style:family="paragraph" style:parent-style-name="Text_20_body" style:list-style-name="L9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5" style:family="paragraph" style:parent-style-name="Text_20_body" style:list-style-name="L10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6" style:family="paragraph" style:parent-style-name="Text_20_body" style:list-style-name="L1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7" style:family="paragraph" style:parent-style-name="Text_20_body" style:list-style-name="L1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8" style:family="paragraph" style:parent-style-name="Text_20_body" style:list-style-name="L1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9" style:family="paragraph" style:parent-style-name="Text_20_body" style:list-style-name="L1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0" style:family="paragraph" style:parent-style-name="Text_20_body" style:list-style-name="L15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1" style:family="paragraph" style:parent-style-name="Text_20_body" style:list-style-name="L16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3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4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5" style:family="paragraph" style:parent-style-name="Text_20_body" style:list-style-name="L5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6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style:font-size-asian="15pt" style:font-size-complex="15pt"/>
    </style:style>
    <style:style style:name="P28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style:font-size-asian="15pt" style:font-size-complex="15pt"/>
    </style:style>
    <style:style style:name="P29" style:family="paragraph" style:parent-style-name="Text_20_body" style:list-style-name="L8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style:font-size-asian="15pt" style:font-size-complex="15pt"/>
    </style:style>
    <style:style style:name="P30" style:family="paragraph" style:parent-style-name="Text_20_body" style:list-style-name="L10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style:font-size-asian="15pt" style:font-size-complex="1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Comic Sans MS" fo:font-size="15pt" fo:letter-spacing="normal" fo:font-style="normal" fo:font-weight="normal" style:font-size-asian="15pt" style:font-size-complex="15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33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5pt" fo:letter-spacing="normal" style:font-size-asian="15pt" style:font-size-complex="15pt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0000" style:font-name="Comic Sans MS" fo:font-size="15pt" fo:letter-spacing="normal" fo:font-style="normal" fo:font-weight="normal" style:font-size-asian="15pt" style:font-size-complex="15pt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8" style:family="paragraph" style:parent-style-name="Text_20_body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style:font-size-asian="15pt" style:font-size-complex="15pt"/>
    </style:style>
    <style:style style:name="P39" style:family="paragraph" style:parent-style-name="Heading_20_1">
      <style:text-properties officeooo:paragraph-rsid="0014a795"/>
    </style:style>
    <style:style style:name="P40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d6692f" style:font-name="Comic Sans MS" fo:font-size="15pt" fo:letter-spacing="normal" fo:font-style="normal" fo:font-weight="normal" style:font-size-asian="15pt" style:font-size-complex="15pt"/>
    </style:style>
    <style:style style:name="T1" style:family="text">
      <style:text-properties style:font-name="Comic Sans MS" fo:font-style="normal" fo:font-weight="normal"/>
    </style:style>
    <style:style style:name="T2" style:family="text">
      <style:text-properties fo:font-variant="normal" fo:text-transform="none" fo:color="#d6692f" style:font-name="Comic Sans MS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d6692f" style:font-name="Comic Sans MS" fo:font-size="15pt" fo:letter-spacing="normal" fo:font-style="normal" fo:font-weight="normal" officeooo:rsid="0014a795" style:font-size-asian="15pt" style:font-size-complex="15pt"/>
    </style:style>
    <style:style style:name="T4" style:family="text">
      <style:text-properties fo:font-variant="normal" fo:text-transform="none" fo:color="#000000" style:font-name="Comic Sans MS" fo:letter-spacing="normal" fo:font-style="normal" fo:font-weight="normal"/>
    </style:style>
    <style:style style:name="T5" style:family="text"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style:font-name="Comic Sans MS" fo:font-size="15pt" fo:letter-spacing="normal" fo:font-style="normal" fo:font-weight="normal" officeooo:rsid="0014a795" style:font-size-asian="15pt" style:font-size-complex="15pt"/>
    </style:style>
    <style:style style:name="T7" style:family="text">
      <style:text-properties fo:font-variant="normal" fo:text-transform="none" fo:color="#000000" fo:font-size="15pt" fo:letter-spacing="normal" style:font-size-asian="15pt" style:font-size-complex="15pt"/>
    </style:style>
    <style:style style:name="T8" style:family="text">
      <style:text-properties fo:font-variant="normal" fo:text-transform="none" fo:color="#ff0000" style:font-name="Comic Sans MS" fo:font-size="15pt" fo:letter-spacing="normal" fo:font-style="normal" fo:font-weight="normal" style:font-size-asian="15pt" style:font-size-complex="15pt"/>
    </style:style>
    <style:style style:name="T9" style:family="text">
      <style:text-properties fo:font-variant="normal" fo:text-transform="none" fo:color="#ff0000" style:text-position="-33% 80%" style:font-name="Comic Sans MS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008000" style:font-name="Comic Sans MS" fo:font-size="15pt" fo:letter-spacing="normal" fo:font-style="normal" fo:font-weight="normal" style:font-size-asian="15pt" style:font-size-complex="15pt"/>
    </style:style>
    <style:style style:name="T11" style:family="text">
      <style:text-properties fo:font-variant="normal" fo:text-transform="none" fo:color="#008000" fo:font-size="15pt" fo:letter-spacing="normal" style:font-size-asian="15pt" style:font-size-complex="15pt"/>
    </style:style>
    <style:style style:name="T12" style:family="text">
      <style:text-properties style:text-position="-33% 80%"/>
    </style:style>
    <style:style style:name="T13" style:family="text">
      <style:text-properties style:text-position="-33% 80%" style:font-name="Comic Sans MS" fo:font-style="normal" fo:font-weight="normal"/>
    </style:style>
    <style:style style:name="T14" style:family="text">
      <style:text-properties fo:color="#00000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4a795"/>
    </style:style>
    <style:style style:name="T17" style:family="text">
      <style:text-properties style:text-position="33% 80%"/>
    </style:style>
    <style:style style:name="T18" style:family="text">
      <style:text-properties style:text-position="33% 80%" style:font-name="Comic Sans MS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Strong_20_Emphasis"><text:span text:style-name="T3">Dištančné vzdelávanie <text:s/>Chémia 8 ročník</text:span></text:span></text:h>
      <text:p text:style-name="P1"><text:span text:style-name="Strong_20_Emphasis"><text:span text:style-name="T3">8.3 ----12:3</text:span></text:span></text:p>
      <text:h text:style-name="Heading_20_1" text:outline-level="1"><text:span text:style-name="Strong_20_Emphasis"><text:span text:style-name="T2">Kyseliny</text:span></text:span></text:h>
      <text:list xml:id="list5887087132681228709" text:style-name="L1">
        <text:list-item>
          <text:p text:style-name="P7">dvojprvkové (bezkyslíkaté)</text:p>
        </text:list-item>
        <text:list-item>
          <text:p text:style-name="P7">trojprvkové (kyslíkaté)</text:p>
        </text:list-item>
      </text:list>
      <text:p text:style-name="P34">Dvojprvkové kyseliny:</text:p>
      <text:list xml:id="list3787220227250548017" text:style-name="L2">
        <text:list-item>
          <text:p text:style-name="P8">HF - kyselina fluorovodíková (fluorovodík)</text:p>
        </text:list-item>
        <text:list-item>
          <text:p text:style-name="P8">HCl - kyselina chlorovodíková (chlorovodík)</text:p>
        </text:list-item>
        <text:list-item>
          <text:p text:style-name="P8">HBr - kyselina bromovodíková (bromovodík)</text:p>
        </text:list-item>
        <text:list-item>
          <text:p text:style-name="P8">HI - kyselina jodovodíková (jodovodík)</text:p>
        </text:list-item>
        <text:list-item>
          <text:p text:style-name="P8">H<text:span text:style-name="T12">2</text:span>S - kyselina sulfánová (sírovodík)</text:p>
        </text:list-item>
      </text:list>
      <text:p text:style-name="P34">Trojprvkové kyseliny obsahujú vždy vodík s oxidačným číslom I, kyselinotvorný prvok (napr. S, N, W ...) a kyslík s oxidačným číslom -II.</text:p>
      <text:p text:style-name="P27"/>
      <text:p text:style-name="P6">Príprava zriedených roztokov</text:p>
      <text:p text:style-name="P32"><text:span text:style-name="T5">-</text:span><text:span text:style-name="Strong_20_Emphasis"><text:span text:style-name="T5">koncentrovaná kyselina </text:span></text:span><text:span text:style-name="T5">– roztok s väčším množstvom rozpustnej látky (kyseliny)</text:span></text:p>
      <text:p text:style-name="P32"><text:span text:style-name="T5">-</text:span><text:span text:style-name="Strong_20_Emphasis"><text:span text:style-name="T5">zriedený roztok </text:span></text:span><text:span text:style-name="T5">- roztok s menším množstvom rozpustnej látky (kyseliny)</text:span></text:p>
      <text:p text:style-name="P6">-<text:span text:style-name="T15">opakovanie - roztok je vždy zložený z rozpúšťadla (zväčša voda) a rozpustnej látky (kyselina a</text:span><text:span text:style-name="T16">n</text:span><text:span text:style-name="T15">pod.)</text:span></text:p>
      <text:p text:style-name="P6">-pri príprave sa vždy kyselina leje do vody!!!</text:p>
      <text:p text:style-name="P6">-prvá pomoc: okamžite opláchneme zasiahnuté miesto vodou</text:p>
      <text:p text:style-name="P27"/>
      <text:p text:style-name="P32"><text:span text:style-name="Strong_20_Emphasis"><text:span text:style-name="T8">Hcl </text:span></text:span><text:span text:style-name="T8">(kyselina chlorovodíková, chlorovodík)</text:span></text:p>
      <text:list xml:id="list6205674772424689" text:style-name="L3">
        <text:list-item>
          <text:p text:style-name="P9">využitie: výroba farieb, liekov, plastov, čistenie kovov</text:p>
        </text:list-item>
        <text:list-item>
          <text:p text:style-name="P23">plyn, rozpustný vo vode, predáva sa 37 %, prchavá, technická sa predáva pod názvom „kyselina soľná“</text:p>
        </text:list-item>
        <text:list-item>
          <text:p text:style-name="P9">v žalúdku (trávenie potravy)</text:p>
        </text:list-item>
        <text:list-item>
          <text:p text:style-name="P9">vo vode sa rozkladá na H<text:span text:style-name="T17">+ </text:span>a Cl<text:span text:style-name="T17">-</text:span></text:p>
        </text:list-item>
        <text:list-item>
          <text:p text:style-name="P9"><text:soft-page-break/>katión vodíka nie je schopný existovať sám a preto sa zlučuje s vodou (H<text:span text:style-name="T12">2</text:span>O) pričom vzniká H<text:span text:style-name="T12">3</text:span>O<text:span text:style-name="T17">+</text:span></text:p>
        </text:list-item>
        <text:list-item>
          <text:p text:style-name="P9">kyseliny vo vode ionizujú</text:p>
        </text:list-item>
        <text:list-item>
          <text:p text:style-name="P33"><text:span text:style-name="Strong_20_Emphasis"><text:span text:style-name="T5">ionizácia </text:span></text:span><text:span text:style-name="T5">– rozklad na ióny (katión – kladne nabitý ión a </text:span><text:span text:style-name="T6">n</text:span><text:span text:style-name="T5">anión – záporne nabitý ión)</text:span></text:p>
        </text:list-item>
        <text:list-item>
          <text:p text:style-name="P28"><text:span text:style-name="T1">oxóniové katióny (H</text:span><text:span text:style-name="T13">3</text:span><text:span text:style-name="T1">O</text:span><text:span text:style-name="T18">+</text:span><text:span text:style-name="T1">) spôsobujú kyslosť vodných roztokov</text:span></text:p>
        </text:list-item>
      </text:list>
      <text:p text:style-name="P32"><text:span text:style-name="Strong_20_Emphasis"><text:span text:style-name="T8">HF </text:span></text:span><text:span text:style-name="T8">(kyselina fluorovodíková, fluorovodík)</text:span></text:p>
      <text:list xml:id="list9062007769953723296" text:style-name="L4">
        <text:list-item>
          <text:p text:style-name="P24">leptá sklo, preto sa uschováva v plastových fľašiach</text:p>
        </text:list-item>
      </text:list>
      <text:p text:style-name="P32"><text:span text:style-name="Strong_20_Emphasis"><text:span text:style-name="T8">kyselina dusičná - HNO</text:span></text:span><text:span text:style-name="Strong_20_Emphasis"><text:span text:style-name="T9">3</text:span></text:span></text:p>
      <text:list xml:id="list3997033064979143363" text:style-name="L5">
        <text:list-item>
          <text:p text:style-name="P10">využitie: výroba výbušnín, liekov, farieb, hnojív</text:p>
        </text:list-item>
        <text:list-item>
          <text:p text:style-name="P25">predáva sa 65 %, prchavá, na svetle sa rozkladá a preto žltne (sčervenie, zhnedne)</text:p>
        </text:list-item>
      </text:list>
      <text:p text:style-name="P27"/>
      <text:p text:style-name="P32"><text:span text:style-name="Strong_20_Emphasis"><text:span text:style-name="T8">kyselina sírová - H</text:span></text:span><text:span text:style-name="Strong_20_Emphasis"><text:span text:style-name="T9">2</text:span></text:span><text:span text:style-name="Strong_20_Emphasis"><text:span text:style-name="T8">SO</text:span></text:span><text:span text:style-name="Strong_20_Emphasis"><text:span text:style-name="T9">4</text:span></text:span></text:p>
      <text:list xml:id="list7078370069267278232" text:style-name="L6">
        <text:list-item>
          <text:p text:style-name="P11">výroba hnojív, plastov, farieb, výbušnín, v textilnom a papierenskom priemysle, spracovanie ropy, náplň do akumulátorov áut, sušenie...</text:p>
        </text:list-item>
        <text:list-item>
          <text:p text:style-name="P26">predáva sa 96 %, nie je prchavá, pohlcuje vlhkosť – hygroskopická</text:p>
        </text:list-item>
        <text:list-item>
          <text:p text:style-name="P11">nazýva sa aj <text:span text:style-name="T15">„krv chemického priemyslu“ </text:span>(najdôležitejšia a najpoužívanejšia kyselina)</text:p>
        </text:list-item>
      </text:list>
      <text:p text:style-name="P27"><text:s/></text:p>
      <text:p text:style-name="P32"><text:span text:style-name="Strong_20_Emphasis"><text:span text:style-name="T5">Pasivácia kovov</text:span></text:span></text:p>
      <text:p text:style-name="P6">Je pokrývanie kovov ochrannou vrstvičkou oxidov. Napr. meď (medené strechy kostolov) sa pokrývajú zelenou vrstvou oxidu (preto sa menia sfarbenia striech kostolov).</text:p>
      <text:p text:style-name="P27"><text:s/></text:p>
      <text:p text:style-name="P32"><text:span text:style-name="Strong_20_Emphasis"><text:span text:style-name="T8">Kyselina octová </text:span></text:span></text:p>
      <text:list xml:id="list2889116215988874177" text:style-name="L7">
        <text:list-item>
          <text:p text:style-name="P12"><text:span text:style-name="T15">8% roztok sa nazýva ocot, ocot sa prifarbuje karamelom a preto má žltohnedé sfarbenie</text:span></text:p>
        </text:list-item>
      </text:list>
      <text:p text:style-name="P38"/>
      <text:p text:style-name="P22">Kyselina askorbová – vitamín C</text:p>
      <text:p text:style-name="P6">Kyselina octová – ocot</text:p>
      <text:p text:style-name="P6">Kyselina citrónová – citrón</text:p>
      <text:h text:style-name="P40" text:outline-level="1"><text:soft-page-break/><text:span text:style-name="T14">Oxidy</text:span></text:h>
      <text:p text:style-name="P2">Oxidy sú dvojprvkové zlúčeniny kyslíka a iného prvku (nekov). Kyslík v oxidoch má vždy oxidačné číslo -II.</text:p>
      <text:p text:style-name="P3"/>
      <text:p text:style-name="P5"><text:span text:style-name="Emphasis"><text:span text:style-name="T10">oxidy v stavebníctve</text:span></text:span></text:p>
      <text:p text:style-name="P3"/>
      <text:p text:style-name="P36">oxid vápenatý</text:p>
      <text:list xml:id="list116510154655855522" text:style-name="L8">
        <text:list-item>
          <text:p text:style-name="P13">nazýva sa pálené vápno</text:p>
        </text:list-item>
        <text:list-item>
          <text:p text:style-name="P13">pálené vápno + voda ---) hasené vápno</text:p>
        </text:list-item>
        <text:list-item>
          <text:p text:style-name="P29"><text:s/><text:span text:style-name="T1">hasenie vápna</text:span></text:p>
          <text:p text:style-name="P29">. <text:s/><text:span text:style-name="T1">uvoľnenie tepla</text:span></text:p>
        </text:list-item>
        <text:list-item>
          <text:p text:style-name="P13">hasené vápno + voda + piesok ---) vápenná malta</text:p>
        </text:list-item>
      </text:list>
      <text:p text:style-name="P35"/>
      <text:list xml:id="list7485474884488660991" text:style-name="L9">
        <text:list-item>
          <text:p text:style-name="P14">vyrába sa z neho hasené vápno, malta, omietky, cement</text:p>
        </text:list-item>
        <text:list-item>
          <text:p text:style-name="P14">využitie: výroba skla, vápnenie (dezinfekcia) pôdy</text:p>
        </text:list-item>
      </text:list>
      <text:p text:style-name="P36">oxid kremičitý</text:p>
      <text:list xml:id="list1528201299076616407" text:style-name="L10">
        <text:list-item>
          <text:p text:style-name="P30"><text:span text:style-name="T1">v piesku</text:span></text:p>
        </text:list-item>
        <text:list-item>
          <text:p text:style-name="P15">využitie: v stavebníctve (malta, betón), výroba skla (čistý kremenný piesok)</text:p>
        </text:list-item>
      </text:list>
      <text:p text:style-name="P5"><text:span text:style-name="Emphasis"><text:span text:style-name="T10">oxidy v životnom prostredí</text:span></text:span></text:p>
      <text:p text:style-name="P36">oxidy síričitý</text:p>
      <text:list xml:id="list2709172372341245834" text:style-name="L11">
        <text:list-item>
          <text:p text:style-name="P16">bezfarebný, jedovatý, zapáchajúci plyn, dráždi dýchacie cesty</text:p>
        </text:list-item>
        <text:list-item>
          <text:p text:style-name="P16">uvoľňuje sa pri spašovaní hnedého uhlia (s vysokým obsahom S) </text:p>
        </text:list-item>
        <text:list-item>
          <text:p text:style-name="P16">vznik kyslých dažďov</text:p>
        </text:list-item>
        <text:list-item>
          <text:p text:style-name="P16">reaguje s vodou (zo vzduchu) pričom vznikne kyselina síričitá</text:p>
        </text:list-item>
        <text:list-item>
          <text:p text:style-name="P16">ničí mikroorganizmy</text:p>
        </text:list-item>
        <text:list-item>
          <text:p text:style-name="P16">využitie: dezinfekcia sudov, farbenie a konzervovanie potravín (sušené ovocie)</text:p>
        </text:list-item>
      </text:list>
      <text:p text:style-name="P3"/>
      <text:p text:style-name="P4">oxid sírový</text:p>
      <text:p text:style-name="P35"/>
      <text:p text:style-name="P31">oxidy dusíka (oxid dusnatý a dusičitý)</text:p>
      <text:list xml:id="list529771833536892610" text:style-name="L12">
        <text:list-item>
          <text:p text:style-name="P17">jedovaté, dráždia dýchacie cesty, oči</text:p>
        </text:list-item>
        <text:list-item>
          <text:p text:style-name="P17">výfukové plyny</text:p>
        </text:list-item>
        <text:list-item>
          <text:p text:style-name="P17"><text:soft-page-break/>kyslé dažde</text:p>
        </text:list-item>
        <text:list-item>
          <text:p text:style-name="P17">vznikajú pri rozklade dusíkatých látok baktériami</text:p>
        </text:list-item>
        <text:list-item>
          <text:p text:style-name="P17">oxid dusnatý - bezfarebný plyn</text:p>
        </text:list-item>
        <text:list-item>
          <text:p text:style-name="P17">reaguje s kyslíkom - vzniká oxid dusičitý (červenohnedý)</text:p>
        </text:list-item>
        <text:list-item>
          <text:p text:style-name="P17">oxid dusičitý reaguje s vodou -vznikne kyselina dusičitá</text:p>
        </text:list-item>
      </text:list>
      <text:p text:style-name="P34">kyslé dažde</text:p>
      <text:list xml:id="list164703002656047687" text:style-name="L13">
        <text:list-item>
          <text:p text:style-name="P18">negatívny vplyv na rastliny, živočíchy, budovy, človeka</text:p>
        </text:list-item>
        <text:list-item>
          <text:p text:style-name="P18">poškodzovanie lesov, úhyn živočíchov</text:p>
        </text:list-item>
        <text:list-item>
          <text:p text:style-name="P18">korózia</text:p>
        </text:list-item>
        <text:list-item>
          <text:p text:style-name="P18">poškodzovanie slizníc (ochorenie dýchacej sústavy)</text:p>
        </text:list-item>
      </text:list>
      <text:p text:style-name="P36">oxid uhoľnatý</text:p>
      <text:list xml:id="list1139808981669152974" text:style-name="L14">
        <text:list-item>
          <text:p text:style-name="P19">vzniká pri horení látok za nedostatočného prístupu kyslíka (nedokonalé horenie)</text:p>
        </text:list-item>
        <text:list-item>
          <text:p text:style-name="P19">bezfarebný plyn, bez zápachu, prudko jedovatý</text:p>
        </text:list-item>
        <text:list-item>
          <text:p text:style-name="P19">viaže sa na červené krvné farbivo (hemoglobín)</text:p>
        </text:list-item>
      </text:list>
      <text:p text:style-name="P27"/>
      <text:p text:style-name="P31">oxid uhoľnatý</text:p>
      <text:list xml:id="list1791192691403691803" text:style-name="L15">
        <text:list-item>
          <text:p text:style-name="P20">vzniká pri horení palív, výfukové plyny</text:p>
        </text:list-item>
      </text:list>
      <text:p text:style-name="P3"/>
      <text:p text:style-name="P36">skleníkový efekt</text:p>
      <text:list xml:id="list4892427207110519748" text:style-name="L16">
        <text:list-item>
          <text:p text:style-name="P21">skleníkové plyny: oxid uhličitý, metán, vodná para</text:p>
        </text:list-item>
        <text:list-item>
          <text:p text:style-name="P21">časť slnečného žiarenia prechádza atmosférou, časť pohlcuje zemský povrch a časť sa odrazí späť do vesmíru, časť slnečného žiarenia skoby narazilo na vrstvu skleníkových plynov a odrazí sa späť k zemi</text:p>
        </text:list-item>
        <text:list-item>
          <text:p text:style-name="P21">skleníkové plyny - majú funkciu ako sklo v skleníku (odrazia slnečné žiarenie späť k zemi)</text:p>
        </text:list-item>
        <text:list-item>
          <text:p text:style-name="P21">zvyšovanie teploty atmosféry</text:p>
        </text:list-item>
      </text:list>
      <text:p text:style-name="P37"><text:span text:style-name="T5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, 'Sand CE', fantasy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8S</meta:editing-duration>
    <meta:editing-cycles>3</meta:editing-cycles>
    <meta:generator>LibreOffice/5.0.4.2$Windows_x86 LibreOffice_project/2b9802c1994aa0b7dc6079e128979269cf95bc78</meta:generator>
    <dc:date>2021-03-10T13:58:48.627000000</dc:date>
    <meta:document-statistic meta:table-count="0" meta:image-count="0" meta:object-count="0" meta:page-count="4" meta:paragraph-count="93" meta:word-count="656" meta:character-count="4245" meta:non-whitespace-character-count="3719"/>
    <meta:user-defined meta:name="Info 1"/>
    <meta:user-defined meta:name="Info 2"/>
    <meta:user-defined meta:name="Info 3"/>
    <meta:user-defined meta:name="Info 4"/>
  </office:meta>
</office:document-meta>
</file>