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officeooo:rsid="001bb8d6" officeooo:paragraph-rsid="001bb8d6" style:font-size-asian="20pt" style:font-size-complex="20pt"/>
    </style:style>
    <style:style style:name="P4" style:family="paragraph" style:parent-style-name="Text_20_body" style:list-style-name="L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5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6" style:family="paragraph" style:parent-style-name="Text_20_body" style:list-style-name="L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7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8" style:family="paragraph" style:parent-style-name="Text_20_body" style:list-style-name="L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9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0" style:family="paragraph" style:parent-style-name="Text_20_body" style:list-style-name="L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1" style:family="paragraph" style:parent-style-name="Text_20_body" style:list-style-name="L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2" style:family="paragraph" style:parent-style-name="Text_20_body" style:list-style-name="L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3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4" style:family="paragraph" style:parent-style-name="Text_20_body" style:list-style-name="L1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5" style:family="paragraph" style:parent-style-name="Text_20_body" style:list-style-name="L1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6" style:family="paragraph" style:parent-style-name="Text_20_body" style:list-style-name="L1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7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8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19" style:family="paragraph" style:parent-style-name="Text_20_body" style:list-style-name="L1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0" style:family="paragraph" style:parent-style-name="Text_20_body" style:list-style-name="L17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1" style:family="paragraph" style:parent-style-name="Text_20_body" style:list-style-name="L18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2" style:family="paragraph" style:parent-style-name="Text_20_body" style:list-style-name="L19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3" style:family="paragraph" style:parent-style-name="Text_20_body" style:list-style-name="L2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4" style:family="paragraph" style:parent-style-name="Text_20_body" style:list-style-name="L21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5" style:family="paragraph" style:parent-style-name="Text_20_body" style:list-style-name="L22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6" style:family="paragraph" style:parent-style-name="Text_20_body" style:list-style-name="L23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7" style:family="paragraph" style:parent-style-name="Text_20_body" style:list-style-name="L2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212529" fo:font-size="16pt" fo:letter-spacing="normal" style:font-size-asian="16pt" style:font-size-complex="16pt"/>
    </style:style>
    <style:style style:name="P28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29" style:family="paragraph" style:parent-style-name="Text_20_body" style:list-style-name="L1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30" style:family="paragraph" style:parent-style-name="Text_20_body" style:list-style-name="L2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</style:style>
    <style:style style:name="P31" style:family="paragraph" style:parent-style-name="Text_20_body" style:list-style-name="L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2" style:family="paragraph" style:parent-style-name="Text_20_body" style:list-style-name="L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3" style:family="paragraph" style:parent-style-name="Text_20_body" style:list-style-name="L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4" style:family="paragraph" style:parent-style-name="Text_20_body" style:list-style-name="L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5" style:family="paragraph" style:parent-style-name="Text_20_body" style:list-style-name="L6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6" style:family="paragraph" style:parent-style-name="Text_20_body" style:list-style-name="L7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7" style:family="paragraph" style:parent-style-name="Text_20_body" style:list-style-name="L8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8" style:family="paragraph" style:parent-style-name="Text_20_body" style:list-style-name="L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39" style:family="paragraph" style:parent-style-name="Text_20_body" style:list-style-name="L10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0" style:family="paragraph" style:parent-style-name="Text_20_body" style:list-style-name="L1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1" style:family="paragraph" style:parent-style-name="Text_20_body" style:list-style-name="L1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2" style:family="paragraph" style:parent-style-name="Text_20_body" style:list-style-name="L1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3" style:family="paragraph" style:parent-style-name="Text_20_body" style:list-style-name="L15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4" style:family="paragraph" style:parent-style-name="Text_20_body" style:list-style-name="L16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5" style:family="paragraph" style:parent-style-name="Text_20_body" style:list-style-name="L17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6" style:family="paragraph" style:parent-style-name="Text_20_body" style:list-style-name="L18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7" style:family="paragraph" style:parent-style-name="Text_20_body" style:list-style-name="L19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8" style:family="paragraph" style:parent-style-name="Text_20_body" style:list-style-name="L20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49" style:family="paragraph" style:parent-style-name="Text_20_body" style:list-style-name="L22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50" style:family="paragraph" style:parent-style-name="Text_20_body" style:list-style-name="L23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51" style:family="paragraph" style:parent-style-name="Text_20_body" style:list-style-name="L24">
      <style:paragraph-properties fo:margin-top="0cm" fo:margin-bottom="0.212cm" loext:contextual-spacing="false" fo:text-align="start" style:justify-single-word="false" fo:orphans="2" fo:widows="2" fo:padding="0cm" fo:border="none"/>
    </style:style>
    <style:style style:name="P52" style:family="paragraph" style:parent-style-name="Heading_20_1">
      <style:text-properties fo:font-variant="normal" fo:text-transform="none" fo:color="#5341af" style:font-name="Archivo Narrow" fo:font-size="16pt" fo:letter-spacing="normal" fo:font-style="normal" fo:font-weight="bold" style:font-size-asian="16pt" style:font-size-complex="16pt"/>
    </style:style>
    <style:style style:name="P53" style:family="paragraph">
      <style:paragraph-properties fo:text-align="start"/>
      <style:text-properties fo:font-family="inherit"/>
    </style:style>
    <style:style style:name="T1" style:family="text">
      <style:text-properties style:font-name="Muli" fo:font-style="normal" fo:font-weight="normal"/>
    </style:style>
    <style:style style:name="T2" style:family="text">
      <style:text-properties style:font-name="Muli" fo:font-size="8.39999961853027pt" fo:font-style="normal" fo:font-weight="normal"/>
    </style:style>
    <style:style style:name="T3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4" style:family="text">
      <style:text-properties fo:font-variant="normal" fo:text-transform="none" fo:color="#5341af" style:font-name="Muli" fo:letter-spacing="normal" fo:font-style="normal" fo:font-weight="bold"/>
    </style:style>
    <style:style style:name="T5" style:family="text">
      <style:text-properties fo:font-variant="normal" fo:text-transform="none" fo:color="#5341af" style:font-name="Muli" fo:font-size="16pt" fo:letter-spacing="normal" fo:font-style="normal" fo:font-weight="bold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s://oskole.detiamy.sk/test/tuky-19160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1" form:id="control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2" form:id="control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3" form:id="control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" form:id="control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5" form:id="control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6" form:id="control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7" form:id="control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" form:id="control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" form:id="control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0" form:id="control1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1" form:id="control1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12" form:id="control1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3" form:id="control1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4" form:id="control1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5" form:id="control1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16" form:id="control1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7" form:id="control1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8" form:id="control1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19" form:id="control1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20" form:id="control2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1" form:id="control2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2" form:id="control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3" form:id="control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24" form:id="control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5" form:id="control2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6" form:id="control2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7" form:id="control2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28" form:id="control2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29" form:id="control2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0" form:id="control3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1" form:id="control3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32" form:id="control3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3" form:id="control3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4" form:id="control3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5" form:id="control3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36" form:id="control3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7" form:id="control3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8" form:id="control3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39" form:id="control3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40" form:id="control4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chemia-a-vyziva-15697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41" form:id="control4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2" form:id="control4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3" form:id="control4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44" form:id="control4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5" form:id="control4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6" form:id="control4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7" form:id="control4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48" form:id="control4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49" form:id="control4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50" form:id="control5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51" form:id="control5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52" form:id="control5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3" form:id="control5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4" form:id="control5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5" form:id="control5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56" form:id="control5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7" form:id="control5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8" form:id="control5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59" form:id="control5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4]" form:control-implementation="ooo:com.sun.star.form.component.RadioButton" xml:id="control60" form:id="control6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61" form:id="control6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62" form:id="control6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63" form:id="control6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5]" form:control-implementation="ooo:com.sun.star.form.component.RadioButton" xml:id="control64" form:id="control6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65" form:id="control6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66" form:id="control6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67" form:id="control6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6]" form:control-implementation="ooo:com.sun.star.form.component.RadioButton" xml:id="control68" form:id="control6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69" form:id="control6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70" form:id="control7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71" form:id="control7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7]" form:control-implementation="ooo:com.sun.star.form.component.RadioButton" xml:id="control72" form:id="control7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73" form:id="control7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74" form:id="control7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75" form:id="control7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8]" form:control-implementation="ooo:com.sun.star.form.component.RadioButton" xml:id="control76" form:id="control7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77" form:id="control77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78" form:id="control78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79" form:id="control79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9]" form:control-implementation="ooo:com.sun.star.form.component.RadioButton" xml:id="control80" form:id="control80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method="post" form:control-implementation="ooo:com.sun.star.form.component.Form" office:target-frame="" xlink:href="https://oskole.detiamy.sk/test/chemicke-latky-a-zmesi-19176" xlink:type="simple">
          <form:properties>
            <form:property form:property-name="PropertyChangeNotificationEnabled" office:value-type="boolean" office:boolean-value="true"/>
          </form:properties>
          <form:radio form:name="answers[0]" form:control-implementation="ooo:com.sun.star.form.component.RadioButton" xml:id="control81" form:id="control81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82" form:id="control8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83" form:id="control8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0]" form:control-implementation="ooo:com.sun.star.form.component.RadioButton" xml:id="control84" form:id="control8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5" form:id="control85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6" form:id="control8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7" form:id="control8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1]" form:control-implementation="ooo:com.sun.star.form.component.RadioButton" xml:id="control88" form:id="control8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89" form:id="control89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0" form:id="control90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1" form:id="control91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2]" form:control-implementation="ooo:com.sun.star.form.component.RadioButton" xml:id="control92" form:id="control92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93" form:id="control93" form:value="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94" form:id="control94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95" form:id="control95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nswers[3]" form:control-implementation="ooo:com.sun.star.form.component.RadioButton" xml:id="control96" form:id="control96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émia test 9 ročník</text:p>
      <text:p text:style-name="P2"/>
      <text:p text:style-name="Standard"/>
      <text:p text:style-name="Standard"/>
      <text:h text:style-name="P52" text:outline-level="1">Tuky</text:h>
      <text:list xml:id="list5449376726250528177" text:style-name="L1">
        <text:list-item>
          <text:p text:style-name="P28"><text:span text:style-name="Strong_20_Emphasis"><text:span text:style-name="T5">Ktoré chemické prvky toria sacharidy?</text:span></text:span></text:p>
          <text:list>
            <text:list-item>
              <text:p text:style-name="P4"><text:bookmark text:name="answer-0-0"/><draw:control text:anchor-type="as-char" draw:z-index="0" draw:style-name="gr1" draw:text-style-name="P53" svg:width="0.276cm" svg:height="0.276cm" draw:control="control1"/><text:span text:style-name="T1">uhlík, kyslík, dusík, vodík</text:span></text:p>
            </text:list-item>
            <text:list-item>
              <text:p text:style-name="P4"><text:bookmark text:name="answer-0-1"/><draw:control text:anchor-type="as-char" draw:z-index="1" draw:style-name="gr1" draw:text-style-name="P53" svg:width="0.276cm" svg:height="0.276cm" draw:control="control2"/><text:span text:style-name="T1">uhlík, dusík, vodík</text:span></text:p>
            </text:list-item>
            <text:list-item>
              <text:p text:style-name="P4"><text:bookmark text:name="answer-0-2"/><draw:control text:anchor-type="as-char" draw:z-index="2" draw:style-name="gr1" draw:text-style-name="P53" svg:width="0.276cm" svg:height="0.276cm" draw:control="control3"/><text:span text:style-name="T1">uhlík, dusík, kyslík</text:span></text:p>
            </text:list-item>
            <text:list-item>
              <text:p text:style-name="P4"><text:bookmark text:name="answer-0-3"/><draw:control text:anchor-type="as-char" draw:z-index="3" draw:style-name="gr1" draw:text-style-name="P53" svg:width="0.276cm" svg:height="0.276cm" draw:control="control4"/><text:span text:style-name="T1">uhlík, vodík, kyslík</text:span></text:p>
            </text:list-item>
          </text:list>
        </text:list-item>
      </text:list>
      <text:list xml:id="list8117212995534260162" text:style-name="L2">
        <text:list-item>
          <text:p text:style-name="P31"><text:span text:style-name="Strong_20_Emphasis"><text:span text:style-name="T5">Ktorú funkciu neplnia lipidy?</text:span></text:span></text:p>
          <text:list>
            <text:list-item>
              <text:p text:style-name="P5"><text:bookmark text:name="answer-1-0"/><draw:control text:anchor-type="as-char" draw:z-index="4" draw:style-name="gr1" draw:text-style-name="P53" svg:width="0.276cm" svg:height="0.276cm" draw:control="control5"/><text:span text:style-name="T1">stavebná jednotka nukleových kyselín</text:span></text:p>
            </text:list-item>
            <text:list-item>
              <text:p text:style-name="P5"><text:bookmark text:name="answer-1-1"/><draw:control text:anchor-type="as-char" draw:z-index="5" draw:style-name="gr1" draw:text-style-name="P53" svg:width="0.276cm" svg:height="0.276cm" draw:control="control6"/><text:span text:style-name="T1">teploizolačnú funkciu</text:span></text:p>
            </text:list-item>
            <text:list-item>
              <text:p text:style-name="P5"><text:bookmark text:name="answer-1-2"/><draw:control text:anchor-type="as-char" draw:z-index="6" draw:style-name="gr1" draw:text-style-name="P53" svg:width="0.276cm" svg:height="0.276cm" draw:control="control7"/><text:span text:style-name="T1">zdroj energie</text:span></text:p>
            </text:list-item>
            <text:list-item>
              <text:p text:style-name="P5"><text:bookmark text:name="answer-1-3"/><draw:control text:anchor-type="as-char" draw:z-index="7" draw:style-name="gr1" draw:text-style-name="P53" svg:width="0.276cm" svg:height="0.276cm" draw:control="control8"/><text:span text:style-name="T1">ochrana niektorých orgánov</text:span></text:p>
            </text:list-item>
          </text:list>
        </text:list-item>
      </text:list>
      <text:list xml:id="list3198970131455211958" text:style-name="L3">
        <text:list-item>
          <text:p text:style-name="P32"><text:span text:style-name="Strong_20_Emphasis"><text:span text:style-name="T5">Ktoré z tvrdení o tukoch je pravdivé?</text:span></text:span></text:p>
          <text:list>
            <text:list-item>
              <text:p text:style-name="P6"><text:bookmark text:name="answer-2-0"/><draw:control text:anchor-type="as-char" draw:z-index="8" draw:style-name="gr1" draw:text-style-name="P53" svg:width="0.276cm" svg:height="0.276cm" draw:control="control9"/><text:span text:style-name="T1">lisovaním semien získaváme čisté rastlinné tuky</text:span></text:p>
            </text:list-item>
            <text:list-item>
              <text:p text:style-name="P6"><text:bookmark text:name="answer-2-1"/><draw:control text:anchor-type="as-char" draw:z-index="9" draw:style-name="gr1" draw:text-style-name="P53" svg:width="0.276cm" svg:height="0.276cm" draw:control="control10"/><text:span text:style-name="T1">tuky sú nerozpustné v acetóne</text:span></text:p>
            </text:list-item>
            <text:list-item>
              <text:p text:style-name="P6"><text:bookmark text:name="answer-2-2"/><draw:control text:anchor-type="as-char" draw:z-index="10" draw:style-name="gr1" draw:text-style-name="P53" svg:width="0.276cm" svg:height="0.276cm" draw:control="control11"/><text:span text:style-name="T1">tuky sú nerozpustné vo vode</text:span></text:p>
            </text:list-item>
            <text:list-item>
              <text:p text:style-name="P6"><text:bookmark text:name="answer-2-3"/><draw:control text:anchor-type="as-char" draw:z-index="11" draw:style-name="gr1" draw:text-style-name="P53" svg:width="0.276cm" svg:height="0.276cm" draw:control="control12"/><text:span text:style-name="T1">tuky po zapálení nehoria</text:span></text:p>
            </text:list-item>
          </text:list>
        </text:list-item>
      </text:list>
      <text:list xml:id="list4518398807289637825" text:style-name="L4">
        <text:list-item>
          <text:p text:style-name="P33"><text:span text:style-name="Strong_20_Emphasis"><text:span text:style-name="T5">Ako vznikajú tuky?</text:span></text:span></text:p>
          <text:list>
            <text:list-item>
              <text:p text:style-name="P7"><text:bookmark text:name="answer-3-0"/><draw:control text:anchor-type="as-char" draw:z-index="12" draw:style-name="gr1" draw:text-style-name="P53" svg:width="0.276cm" svg:height="0.276cm" draw:control="control13"/><text:span text:style-name="T1">reakciou alkoholu a vyšších mastných kyselín</text:span></text:p>
            </text:list-item>
            <text:list-item>
              <text:p text:style-name="P7"><text:bookmark text:name="answer-3-1"/><draw:control text:anchor-type="as-char" draw:z-index="13" draw:style-name="gr1" draw:text-style-name="P53" svg:width="0.276cm" svg:height="0.276cm" draw:control="control14"/><text:span text:style-name="T1">reakciou glycerolu a mastných kyselín</text:span></text:p>
            </text:list-item>
            <text:list-item>
              <text:p text:style-name="P7"><text:bookmark text:name="answer-3-2"/><draw:control text:anchor-type="as-char" draw:z-index="14" draw:style-name="gr1" draw:text-style-name="P53" svg:width="0.276cm" svg:height="0.276cm" draw:control="control15"/><text:span text:style-name="T1">reakciou oxidu uhličitého a vody</text:span></text:p>
            </text:list-item>
            <text:list-item>
              <text:p text:style-name="P7"><text:bookmark text:name="answer-3-3"/><draw:control text:anchor-type="as-char" draw:z-index="15" draw:style-name="gr1" draw:text-style-name="P53" svg:width="0.276cm" svg:height="0.276cm" draw:control="control16"/><text:span text:style-name="T1">reakciou glycerolu a karboxylových kyselín</text:span></text:p>
            </text:list-item>
          </text:list>
        </text:list-item>
      </text:list>
      <text:list xml:id="list2085103497383334734" text:style-name="L5">
        <text:list-item>
          <text:p text:style-name="P34"><text:span text:style-name="Strong_20_Emphasis"><text:span text:style-name="T5">Ako nazývame rakciu vzniku tukov?</text:span></text:span></text:p>
          <text:list>
            <text:list-item>
              <text:p text:style-name="P8"><text:bookmark text:name="answer-4-0"/><draw:control text:anchor-type="as-char" draw:z-index="16" draw:style-name="gr1" draw:text-style-name="P53" svg:width="0.276cm" svg:height="0.276cm" draw:control="control17"/><text:span text:style-name="T1">esterifikácia</text:span></text:p>
            </text:list-item>
            <text:list-item>
              <text:p text:style-name="P8"><text:bookmark text:name="answer-4-1"/><draw:control text:anchor-type="as-char" draw:z-index="17" draw:style-name="gr1" draw:text-style-name="P53" svg:width="0.276cm" svg:height="0.276cm" draw:control="control18"/><text:span text:style-name="T1">polymerizácia</text:span></text:p>
            </text:list-item>
            <text:list-item>
              <text:p text:style-name="P8"><text:bookmark text:name="answer-4-2"/><text:soft-page-break/><draw:control text:anchor-type="as-char" draw:z-index="18" draw:style-name="gr1" draw:text-style-name="P53" svg:width="0.276cm" svg:height="0.276cm" draw:control="control19"/><text:span text:style-name="T1">kryštalizácia</text:span></text:p>
            </text:list-item>
            <text:list-item>
              <text:p text:style-name="P8"><text:bookmark text:name="answer-4-3"/><draw:control text:anchor-type="as-char" draw:z-index="19" draw:style-name="gr1" draw:text-style-name="P53" svg:width="0.276cm" svg:height="0.276cm" draw:control="control20"/><text:span text:style-name="T1">oxidácia</text:span></text:p>
            </text:list-item>
          </text:list>
        </text:list-item>
      </text:list>
      <text:list xml:id="list7646218164366245754" text:style-name="L6">
        <text:list-item>
          <text:p text:style-name="P35"><text:span text:style-name="Strong_20_Emphasis"><text:span text:style-name="T5">Čo je výsledkom nadmerného príjmu tukov?</text:span></text:span></text:p>
          <text:list>
            <text:list-item>
              <text:p text:style-name="P9"><text:bookmark text:name="answer-5-0"/><draw:control text:anchor-type="as-char" draw:z-index="20" draw:style-name="gr1" draw:text-style-name="P53" svg:width="0.276cm" svg:height="0.276cm" draw:control="control21"/><text:span text:style-name="T1">chudokrvnosť</text:span></text:p>
            </text:list-item>
            <text:list-item>
              <text:p text:style-name="P9"><text:bookmark text:name="answer-5-1"/><draw:control text:anchor-type="as-char" draw:z-index="21" draw:style-name="gr1" draw:text-style-name="P53" svg:width="0.276cm" svg:height="0.276cm" draw:control="control22"/><text:span text:style-name="T1">obezita</text:span></text:p>
            </text:list-item>
            <text:list-item>
              <text:p text:style-name="P9"><text:bookmark text:name="answer-5-2"/><draw:control text:anchor-type="as-char" draw:z-index="22" draw:style-name="gr1" draw:text-style-name="P53" svg:width="0.276cm" svg:height="0.276cm" draw:control="control23"/><text:span text:style-name="T1">nadváha</text:span></text:p>
            </text:list-item>
            <text:list-item>
              <text:p text:style-name="P9"><text:bookmark text:name="answer-5-3"/><draw:control text:anchor-type="as-char" draw:z-index="23" draw:style-name="gr1" draw:text-style-name="P53" svg:width="0.276cm" svg:height="0.276cm" draw:control="control24"/><text:span text:style-name="T1">podváha</text:span></text:p>
            </text:list-item>
          </text:list>
        </text:list-item>
      </text:list>
      <text:list xml:id="list8809197960495394085" text:style-name="L7">
        <text:list-item>
          <text:p text:style-name="P36"><text:span text:style-name="Strong_20_Emphasis"><text:span text:style-name="T5">Ako rozdeľujeme tuky podľa skupenstva?</text:span></text:span></text:p>
          <text:list>
            <text:list-item>
              <text:p text:style-name="P10"><text:bookmark text:name="answer-6-0"/><draw:control text:anchor-type="as-char" draw:z-index="24" draw:style-name="gr1" draw:text-style-name="P53" svg:width="0.276cm" svg:height="0.276cm" draw:control="control25"/><text:span text:style-name="T1">tuhé a plynné</text:span></text:p>
            </text:list-item>
            <text:list-item>
              <text:p text:style-name="P10"><text:bookmark text:name="answer-6-1"/><draw:control text:anchor-type="as-char" draw:z-index="25" draw:style-name="gr1" draw:text-style-name="P53" svg:width="0.276cm" svg:height="0.276cm" draw:control="control26"/><text:span text:style-name="T1">tekuté a plynné</text:span></text:p>
            </text:list-item>
            <text:list-item>
              <text:p text:style-name="P10"><text:bookmark text:name="answer-6-2"/><draw:control text:anchor-type="as-char" draw:z-index="26" draw:style-name="gr1" draw:text-style-name="P53" svg:width="0.276cm" svg:height="0.276cm" draw:control="control27"/><text:span text:style-name="T1">tuhé a kvapalné</text:span></text:p>
            </text:list-item>
            <text:list-item>
              <text:p text:style-name="P10"><text:bookmark text:name="answer-6-3"/><draw:control text:anchor-type="as-char" draw:z-index="27" draw:style-name="gr1" draw:text-style-name="P53" svg:width="0.276cm" svg:height="0.276cm" draw:control="control28"/><text:span text:style-name="T1">kvapalné a tekuté</text:span></text:p>
            </text:list-item>
          </text:list>
        </text:list-item>
      </text:list>
      <text:list xml:id="list1942762770912739824" text:style-name="L8">
        <text:list-item>
          <text:p text:style-name="P37"><text:span text:style-name="Strong_20_Emphasis"><text:span text:style-name="T5">Čo patrí medzi rastlinné tuky?</text:span></text:span></text:p>
          <text:list>
            <text:list-item>
              <text:p text:style-name="P11"><text:bookmark text:name="answer-7-0"/><draw:control text:anchor-type="as-char" draw:z-index="28" draw:style-name="gr1" draw:text-style-name="P53" svg:width="0.276cm" svg:height="0.276cm" draw:control="control29"/><text:span text:style-name="T1">loj</text:span></text:p>
            </text:list-item>
            <text:list-item>
              <text:p text:style-name="P11"><text:bookmark text:name="answer-7-1"/><draw:control text:anchor-type="as-char" draw:z-index="29" draw:style-name="gr1" draw:text-style-name="P53" svg:width="0.276cm" svg:height="0.276cm" draw:control="control30"/><text:span text:style-name="T1">sadlo</text:span></text:p>
            </text:list-item>
            <text:list-item>
              <text:p text:style-name="P11"><text:bookmark text:name="answer-7-2"/><draw:control text:anchor-type="as-char" draw:z-index="30" draw:style-name="gr1" draw:text-style-name="P53" svg:width="0.276cm" svg:height="0.276cm" draw:control="control31"/><text:span text:style-name="T1">masť</text:span></text:p>
            </text:list-item>
            <text:list-item>
              <text:p text:style-name="P11"><text:bookmark text:name="answer-7-3"/><draw:control text:anchor-type="as-char" draw:z-index="31" draw:style-name="gr1" draw:text-style-name="P53" svg:width="0.276cm" svg:height="0.276cm" draw:control="control32"/><text:span text:style-name="T1">olej</text:span></text:p>
            </text:list-item>
          </text:list>
        </text:list-item>
      </text:list>
      <text:list xml:id="list403844653165683305" text:style-name="L9">
        <text:list-item>
          <text:p text:style-name="P38"><text:span text:style-name="Strong_20_Emphasis"><text:span text:style-name="T5">Čo patrí medzi živočíšne tuky?</text:span></text:span></text:p>
          <text:list>
            <text:list-item>
              <text:p text:style-name="P12"><text:bookmark text:name="answer-8-0"/><draw:control text:anchor-type="as-char" draw:z-index="32" draw:style-name="gr1" draw:text-style-name="P53" svg:width="0.276cm" svg:height="0.276cm" draw:control="control33"/><text:span text:style-name="T1">repkový olej</text:span></text:p>
            </text:list-item>
            <text:list-item>
              <text:p text:style-name="P12"><text:bookmark text:name="answer-8-1"/><draw:control text:anchor-type="as-char" draw:z-index="33" draw:style-name="gr1" draw:text-style-name="P53" svg:width="0.276cm" svg:height="0.276cm" draw:control="control34"/><text:span text:style-name="T1">slnečnicový olej</text:span></text:p>
            </text:list-item>
            <text:list-item>
              <text:p text:style-name="P12"><text:bookmark text:name="answer-8-2"/><draw:control text:anchor-type="as-char" draw:z-index="34" draw:style-name="gr1" draw:text-style-name="P53" svg:width="0.276cm" svg:height="0.276cm" draw:control="control35"/><text:span text:style-name="T1">maslo</text:span></text:p>
            </text:list-item>
            <text:list-item>
              <text:p text:style-name="P12"><text:bookmark text:name="answer-8-3"/><draw:control text:anchor-type="as-char" draw:z-index="35" draw:style-name="gr1" draw:text-style-name="P53" svg:width="0.276cm" svg:height="0.276cm" draw:control="control36"/><text:span text:style-name="T1">kakaový tuk</text:span></text:p>
            </text:list-item>
          </text:list>
        </text:list-item>
      </text:list>
      <text:list xml:id="list8913886208028024518" text:style-name="L10">
        <text:list-item>
          <text:p text:style-name="P39"><text:span text:style-name="Strong_20_Emphasis"><text:span text:style-name="T5">Ktoré z tvrdení o tukoch je nepravdivé?</text:span></text:span></text:p>
          <text:list>
            <text:list-item>
              <text:p text:style-name="P13"><text:bookmark text:name="answer-9-0"/><draw:control text:anchor-type="as-char" draw:z-index="36" draw:style-name="gr1" draw:text-style-name="P53" svg:width="0.276cm" svg:height="0.276cm" draw:control="control37"/><text:span text:style-name="T1">tuky sa pôsobením tepla, svetla, vzduchu a mikroorganizmov rozkladajú</text:span></text:p>
            </text:list-item>
            <text:list-item>
              <text:p text:style-name="P13"><text:bookmark text:name="answer-9-1"/><draw:control text:anchor-type="as-char" draw:z-index="37" draw:style-name="gr1" draw:text-style-name="P53" svg:width="0.276cm" svg:height="0.276cm" draw:control="control38"/><text:span text:style-name="T1">tuky po zapálení horia</text:span></text:p>
            </text:list-item>
            <text:list-item>
              <text:p text:style-name="P13"><text:bookmark text:name="answer-9-2"/><draw:control text:anchor-type="as-char" draw:z-index="38" draw:style-name="gr1" draw:text-style-name="P53" svg:width="0.276cm" svg:height="0.276cm" draw:control="control39"/><text:span text:style-name="T1">tuky sa rozpúšťajú v horúcom etanole</text:span></text:p>
            </text:list-item>
            <text:list-item>
              <text:p text:style-name="P13"><text:bookmark text:name="answer-9-3"/><text:soft-page-break/><draw:control text:anchor-type="as-char" draw:z-index="39" draw:style-name="gr1" draw:text-style-name="P53" svg:width="0.276cm" svg:height="0.276cm" draw:control="control40"/><text:span text:style-name="T1">horiace tuky možno hasiť vodou</text:span></text:p>
            </text:list-item>
          </text:list>
        </text:list-item>
      </text:list>
      <text:h text:style-name="P52" text:outline-level="1">Chémia a výživa</text:h>
      <text:list xml:id="list4924119356144565107" text:style-name="L11">
        <text:list-item>
          <text:p text:style-name="P29"><text:span text:style-name="Strong_20_Emphasis"><text:span text:style-name="T5">Základnými stavebnými jednotkami našich buniek sú:</text:span></text:span></text:p>
          <text:list>
            <text:list-item>
              <text:p text:style-name="P14"><text:bookmark text:name="answer-0-01"/><draw:control text:anchor-type="as-char" draw:z-index="40" draw:style-name="gr1" draw:text-style-name="P53" svg:width="0.276cm" svg:height="0.276cm" draw:control="control41"/><text:span text:style-name="T1">bielkoviny</text:span></text:p>
            </text:list-item>
            <text:list-item>
              <text:p text:style-name="P14"><text:bookmark text:name="answer-0-11"/><draw:control text:anchor-type="as-char" draw:z-index="41" draw:style-name="gr1" draw:text-style-name="P53" svg:width="0.276cm" svg:height="0.276cm" draw:control="control42"/><text:span text:style-name="T1">tuky</text:span></text:p>
            </text:list-item>
            <text:list-item>
              <text:p text:style-name="P14"><text:bookmark text:name="answer-0-21"/><draw:control text:anchor-type="as-char" draw:z-index="42" draw:style-name="gr1" draw:text-style-name="P53" svg:width="0.276cm" svg:height="0.276cm" draw:control="control43"/><text:span text:style-name="T1">cukry</text:span></text:p>
            </text:list-item>
            <text:list-item>
              <text:p text:style-name="P14"><text:bookmark text:name="answer-0-31"/><draw:control text:anchor-type="as-char" draw:z-index="43" draw:style-name="gr1" draw:text-style-name="P53" svg:width="0.276cm" svg:height="0.276cm" draw:control="control44"/><text:span text:style-name="T1">oleje</text:span></text:p>
            </text:list-item>
          </text:list>
        </text:list-item>
      </text:list>
      <text:list xml:id="list5887587476549167242" text:style-name="L12">
        <text:list-item>
          <text:p text:style-name="P40"><text:span text:style-name="Strong_20_Emphasis"><text:span text:style-name="T5">Rastlinné bielkoviny sa nachádzajú:</text:span></text:span></text:p>
          <text:list>
            <text:list-item>
              <text:p text:style-name="P15"><text:bookmark text:name="answer-1-01"/><draw:control text:anchor-type="as-char" draw:z-index="44" draw:style-name="gr1" draw:text-style-name="P53" svg:width="0.276cm" svg:height="0.276cm" draw:control="control45"/><text:span text:style-name="T1">v mäse</text:span></text:p>
            </text:list-item>
            <text:list-item>
              <text:p text:style-name="P15"><text:bookmark text:name="answer-1-11"/><draw:control text:anchor-type="as-char" draw:z-index="45" draw:style-name="gr1" draw:text-style-name="P53" svg:width="0.276cm" svg:height="0.276cm" draw:control="control46"/><text:span text:style-name="T1">v obilninách</text:span></text:p>
            </text:list-item>
            <text:list-item>
              <text:p text:style-name="P15"><text:bookmark text:name="answer-1-21"/><draw:control text:anchor-type="as-char" draw:z-index="46" draw:style-name="gr1" draw:text-style-name="P53" svg:width="0.276cm" svg:height="0.276cm" draw:control="control47"/><text:span text:style-name="T1">vo vajciach</text:span></text:p>
            </text:list-item>
            <text:list-item>
              <text:p text:style-name="P15"><text:bookmark text:name="answer-1-31"/><draw:control text:anchor-type="as-char" draw:z-index="47" draw:style-name="gr1" draw:text-style-name="P53" svg:width="0.276cm" svg:height="0.276cm" draw:control="control48"/><text:span text:style-name="T1">v mlieku</text:span></text:p>
            </text:list-item>
          </text:list>
        </text:list-item>
      </text:list>
      <text:list xml:id="list8259399963374555435" text:style-name="L13">
        <text:list-item>
          <text:p text:style-name="P41"><text:span text:style-name="Strong_20_Emphasis"><text:span text:style-name="T5">Živočíšne bielkoviny sa nachádzajú:</text:span></text:span></text:p>
          <text:list>
            <text:list-item>
              <text:p text:style-name="P16"><text:bookmark text:name="answer-2-01"/><draw:control text:anchor-type="as-char" draw:z-index="48" draw:style-name="gr1" draw:text-style-name="P53" svg:width="0.276cm" svg:height="0.276cm" draw:control="control49"/><text:span text:style-name="T1">v zemiakoch</text:span></text:p>
            </text:list-item>
            <text:list-item>
              <text:p text:style-name="P16"><text:bookmark text:name="answer-2-11"/><draw:control text:anchor-type="as-char" draw:z-index="49" draw:style-name="gr1" draw:text-style-name="P53" svg:width="0.276cm" svg:height="0.276cm" draw:control="control50"/><text:span text:style-name="T1">v obilninách</text:span></text:p>
            </text:list-item>
            <text:list-item>
              <text:p text:style-name="P16"><text:bookmark text:name="answer-2-21"/><draw:control text:anchor-type="as-char" draw:z-index="50" draw:style-name="gr1" draw:text-style-name="P53" svg:width="0.276cm" svg:height="0.276cm" draw:control="control51"/><text:span text:style-name="T1">v strukovinách</text:span></text:p>
            </text:list-item>
            <text:list-item>
              <text:p text:style-name="P16"><text:bookmark text:name="answer-2-31"/><draw:control text:anchor-type="as-char" draw:z-index="51" draw:style-name="gr1" draw:text-style-name="P53" svg:width="0.276cm" svg:height="0.276cm" draw:control="control52"/><text:span text:style-name="T1">v mlieku</text:span></text:p>
            </text:list-item>
          </text:list>
        </text:list-item>
      </text:list>
      <text:list xml:id="list9219540805058718519" text:style-name="L14">
        <text:list-item>
          <text:p text:style-name="P42"><text:span text:style-name="Strong_20_Emphasis"><text:span text:style-name="T5">Zdrojom telesnej energie v tele sú:</text:span></text:span></text:p>
          <text:list>
            <text:list-item>
              <text:p text:style-name="P17"><text:bookmark text:name="answer-3-01"/><draw:control text:anchor-type="as-char" draw:z-index="52" draw:style-name="gr1" draw:text-style-name="P53" svg:width="0.276cm" svg:height="0.276cm" draw:control="control53"/><text:span text:style-name="T1">tuky</text:span></text:p>
            </text:list-item>
            <text:list-item>
              <text:p text:style-name="P17"><text:bookmark text:name="answer-3-11"/><draw:control text:anchor-type="as-char" draw:z-index="53" draw:style-name="gr1" draw:text-style-name="P53" svg:width="0.276cm" svg:height="0.276cm" draw:control="control54"/><text:span text:style-name="T1">cukry</text:span></text:p>
            </text:list-item>
            <text:list-item>
              <text:p text:style-name="P17"><text:bookmark text:name="answer-3-21"/><draw:control text:anchor-type="as-char" draw:z-index="54" draw:style-name="gr1" draw:text-style-name="P53" svg:width="0.276cm" svg:height="0.276cm" draw:control="control55"/><text:span text:style-name="T1">bielkoviny</text:span></text:p>
            </text:list-item>
            <text:list-item>
              <text:p text:style-name="P17"><text:bookmark text:name="answer-3-31"/><draw:control text:anchor-type="as-char" draw:z-index="55" draw:style-name="gr1" draw:text-style-name="P53" svg:width="0.276cm" svg:height="0.276cm" draw:control="control56"/><text:span text:style-name="T1">oleje</text:span></text:p>
            </text:list-item>
          </text:list>
        </text:list-item>
      </text:list>
      <text:list xml:id="list2124522728103580499" text:style-name="L15">
        <text:list-item>
          <text:p text:style-name="P43"><text:span text:style-name="Strong_20_Emphasis"><text:span text:style-name="T5">Živočíšne tuky sa nachádzajú:</text:span></text:span></text:p>
          <text:list>
            <text:list-item>
              <text:p text:style-name="P18"><text:bookmark text:name="answer-4-01"/><draw:control text:anchor-type="as-char" draw:z-index="56" draw:style-name="gr1" draw:text-style-name="P53" svg:width="0.276cm" svg:height="0.276cm" draw:control="control57"/><text:span text:style-name="T1">v bravčovej masti</text:span></text:p>
            </text:list-item>
            <text:list-item>
              <text:p text:style-name="P18"><text:bookmark text:name="answer-4-11"/><draw:control text:anchor-type="as-char" draw:z-index="57" draw:style-name="gr1" draw:text-style-name="P53" svg:width="0.276cm" svg:height="0.276cm" draw:control="control58"/><text:span text:style-name="T1">v repke olejnej</text:span></text:p>
            </text:list-item>
            <text:list-item>
              <text:p text:style-name="P18"><text:bookmark text:name="answer-4-21"/><draw:control text:anchor-type="as-char" draw:z-index="58" draw:style-name="gr1" draw:text-style-name="P53" svg:width="0.276cm" svg:height="0.276cm" draw:control="control59"/><text:span text:style-name="T1">v slnečnici</text:span></text:p>
            </text:list-item>
            <text:list-item>
              <text:p text:style-name="P18"><text:bookmark text:name="answer-4-31"/><text:soft-page-break/><draw:control text:anchor-type="as-char" draw:z-index="59" draw:style-name="gr1" draw:text-style-name="P53" svg:width="0.276cm" svg:height="0.276cm" draw:control="control60"/><text:span text:style-name="T1">v olivách</text:span></text:p>
            </text:list-item>
          </text:list>
        </text:list-item>
      </text:list>
      <text:list xml:id="list7628334083526929059" text:style-name="L16">
        <text:list-item>
          <text:p text:style-name="P44"><text:span text:style-name="Strong_20_Emphasis"><text:span text:style-name="T5">Rastlinné tuky sa nachádzajú:</text:span></text:span></text:p>
          <text:list>
            <text:list-item>
              <text:p text:style-name="P19"><text:bookmark text:name="answer-5-01"/><draw:control text:anchor-type="as-char" draw:z-index="60" draw:style-name="gr1" draw:text-style-name="P53" svg:width="0.276cm" svg:height="0.276cm" draw:control="control61"/><text:span text:style-name="T1">v slnečnici</text:span></text:p>
            </text:list-item>
            <text:list-item>
              <text:p text:style-name="P19"><text:bookmark text:name="answer-5-11"/><draw:control text:anchor-type="as-char" draw:z-index="61" draw:style-name="gr1" draw:text-style-name="P53" svg:width="0.276cm" svg:height="0.276cm" draw:control="control62"/><text:span text:style-name="T1">v bravčovej masti</text:span></text:p>
            </text:list-item>
            <text:list-item>
              <text:p text:style-name="P19"><text:bookmark text:name="answer-5-21"/><draw:control text:anchor-type="as-char" draw:z-index="62" draw:style-name="gr1" draw:text-style-name="P53" svg:width="0.276cm" svg:height="0.276cm" draw:control="control63"/><text:span text:style-name="T1">v masle</text:span></text:p>
            </text:list-item>
            <text:list-item>
              <text:p text:style-name="P19"><text:bookmark text:name="answer-5-31"/><draw:control text:anchor-type="as-char" draw:z-index="63" draw:style-name="gr1" draw:text-style-name="P53" svg:width="0.276cm" svg:height="0.276cm" draw:control="control64"/><text:span text:style-name="T1">rybí tuk</text:span></text:p>
            </text:list-item>
          </text:list>
        </text:list-item>
      </text:list>
      <text:list xml:id="list5303881909346574378" text:style-name="L17">
        <text:list-item>
          <text:p text:style-name="P45"><text:span text:style-name="Strong_20_Emphasis"><text:span text:style-name="T5">Ako hlavný zdroj energie človek využíva:</text:span></text:span></text:p>
          <text:list>
            <text:list-item>
              <text:p text:style-name="P20"><text:bookmark text:name="answer-6-01"/><draw:control text:anchor-type="as-char" draw:z-index="64" draw:style-name="gr1" draw:text-style-name="P53" svg:width="0.276cm" svg:height="0.276cm" draw:control="control65"/><text:span text:style-name="T1">tuky</text:span></text:p>
            </text:list-item>
            <text:list-item>
              <text:p text:style-name="P20"><text:bookmark text:name="answer-6-11"/><draw:control text:anchor-type="as-char" draw:z-index="65" draw:style-name="gr1" draw:text-style-name="P53" svg:width="0.276cm" svg:height="0.276cm" draw:control="control66"/><text:span text:style-name="T1">cukry</text:span></text:p>
            </text:list-item>
            <text:list-item>
              <text:p text:style-name="P20"><text:bookmark text:name="answer-6-21"/><draw:control text:anchor-type="as-char" draw:z-index="66" draw:style-name="gr1" draw:text-style-name="P53" svg:width="0.276cm" svg:height="0.276cm" draw:control="control67"/><text:span text:style-name="T1">bielkoviny</text:span></text:p>
            </text:list-item>
            <text:list-item>
              <text:p text:style-name="P20"><text:bookmark text:name="answer-6-31"/><draw:control text:anchor-type="as-char" draw:z-index="67" draw:style-name="gr1" draw:text-style-name="P53" svg:width="0.276cm" svg:height="0.276cm" draw:control="control68"/><text:span text:style-name="T1">oleje</text:span></text:p>
            </text:list-item>
          </text:list>
        </text:list-item>
      </text:list>
      <text:list xml:id="list4500537290834694619" text:style-name="L18">
        <text:list-item>
          <text:p text:style-name="P46"><text:span text:style-name="Strong_20_Emphasis"><text:span text:style-name="T5">Jednoduché cukry sa nachádzajú:</text:span></text:span></text:p>
          <text:list>
            <text:list-item>
              <text:p text:style-name="P21"><text:bookmark text:name="answer-7-01"/><draw:control text:anchor-type="as-char" draw:z-index="68" draw:style-name="gr1" draw:text-style-name="P53" svg:width="0.276cm" svg:height="0.276cm" draw:control="control69"/><text:span text:style-name="T1">v obilí</text:span></text:p>
            </text:list-item>
            <text:list-item>
              <text:p text:style-name="P21"><text:bookmark text:name="answer-7-11"/><draw:control text:anchor-type="as-char" draw:z-index="69" draw:style-name="gr1" draw:text-style-name="P53" svg:width="0.276cm" svg:height="0.276cm" draw:control="control70"/><text:span text:style-name="T1">v kukurici</text:span></text:p>
            </text:list-item>
            <text:list-item>
              <text:p text:style-name="P21"><text:bookmark text:name="answer-7-21"/><draw:control text:anchor-type="as-char" draw:z-index="70" draw:style-name="gr1" draw:text-style-name="P53" svg:width="0.276cm" svg:height="0.276cm" draw:control="control71"/><text:span text:style-name="T1">v hrozne</text:span></text:p>
            </text:list-item>
            <text:list-item>
              <text:p text:style-name="P21"><text:bookmark text:name="answer-7-31"/><draw:control text:anchor-type="as-char" draw:z-index="71" draw:style-name="gr1" draw:text-style-name="P53" svg:width="0.276cm" svg:height="0.276cm" draw:control="control72"/><text:span text:style-name="T1">v strukovinách</text:span></text:p>
            </text:list-item>
          </text:list>
        </text:list-item>
      </text:list>
      <text:list xml:id="list5752635171304908769" text:style-name="L19">
        <text:list-item>
          <text:p text:style-name="P47"><text:span text:style-name="Strong_20_Emphasis"><text:span text:style-name="T5">Zložité cukry sa nachádzajú:</text:span></text:span></text:p>
          <text:list>
            <text:list-item>
              <text:p text:style-name="P22"><text:bookmark text:name="answer-8-01"/><draw:control text:anchor-type="as-char" draw:z-index="72" draw:style-name="gr1" draw:text-style-name="P53" svg:width="0.276cm" svg:height="0.276cm" draw:control="control73"/><text:span text:style-name="T1">v hrozne</text:span></text:p>
            </text:list-item>
            <text:list-item>
              <text:p text:style-name="P22"><text:bookmark text:name="answer-8-11"/><draw:control text:anchor-type="as-char" draw:z-index="73" draw:style-name="gr1" draw:text-style-name="P53" svg:width="0.276cm" svg:height="0.276cm" draw:control="control74"/><text:span text:style-name="T1">v mede</text:span></text:p>
            </text:list-item>
            <text:list-item>
              <text:p text:style-name="P22"><text:bookmark text:name="answer-8-21"/><draw:control text:anchor-type="as-char" draw:z-index="74" draw:style-name="gr1" draw:text-style-name="P53" svg:width="0.276cm" svg:height="0.276cm" draw:control="control75"/><text:span text:style-name="T1">v plodoch</text:span></text:p>
            </text:list-item>
            <text:list-item>
              <text:p text:style-name="P22"><text:bookmark text:name="answer-8-31"/><draw:control text:anchor-type="as-char" draw:z-index="75" draw:style-name="gr1" draw:text-style-name="P53" svg:width="0.276cm" svg:height="0.276cm" draw:control="control76"/><text:span text:style-name="T1">v strukovinách</text:span></text:p>
            </text:list-item>
          </text:list>
        </text:list-item>
      </text:list>
      <text:list xml:id="list3164111370279687831" text:style-name="L20">
        <text:list-item>
          <text:p text:style-name="P48"><text:span text:style-name="Strong_20_Emphasis"><text:span text:style-name="T5">Ktoré prírodné látky sú zrojom našej výživy?</text:span></text:span></text:p>
          <text:list>
            <text:list-item>
              <text:p text:style-name="P23"><text:bookmark text:name="answer-9-01"/><draw:control text:anchor-type="as-char" draw:z-index="76" draw:style-name="gr1" draw:text-style-name="P53" svg:width="0.276cm" svg:height="0.276cm" draw:control="control77"/><text:span text:style-name="T1">tuky, cukry, bielkoviny</text:span></text:p>
            </text:list-item>
            <text:list-item>
              <text:p text:style-name="P23"><text:bookmark text:name="answer-9-11"/><draw:control text:anchor-type="as-char" draw:z-index="77" draw:style-name="gr1" draw:text-style-name="P53" svg:width="0.276cm" svg:height="0.276cm" draw:control="control78"/><text:span text:style-name="T1">olejniny</text:span></text:p>
            </text:list-item>
            <text:list-item>
              <text:p text:style-name="P23"><text:bookmark text:name="answer-9-21"/><draw:control text:anchor-type="as-char" draw:z-index="78" draw:style-name="gr1" draw:text-style-name="P53" svg:width="0.276cm" svg:height="0.276cm" draw:control="control79"/><text:span text:style-name="T1">cukrovinky</text:span></text:p>
            </text:list-item>
            <text:list-item>
              <text:p text:style-name="P23"><text:bookmark text:name="answer-9-31"/><draw:control text:anchor-type="as-char" draw:z-index="79" draw:style-name="gr1" draw:text-style-name="P53" svg:width="0.276cm" svg:height="0.276cm" draw:control="control80"/><text:span text:style-name="T1">obilniny</text:span></text:p>
            </text:list-item>
          </text:list>
        </text:list-item>
      </text:list>
      <text:h text:style-name="P52" text:outline-level="1"><text:soft-page-break/>Chemické látky a zmesi</text:h>
      <text:list xml:id="list330517490389798638" text:style-name="L21">
        <text:list-item>
          <text:p text:style-name="P30"><text:span text:style-name="Strong_20_Emphasis"><text:span text:style-name="T5">Čo je chemická látka?</text:span></text:span></text:p>
          <text:list>
            <text:list-item>
              <text:p text:style-name="P24"><text:bookmark text:name="answer-0-02"/><draw:control text:anchor-type="as-char" draw:z-index="80" draw:style-name="gr1" draw:text-style-name="P53" svg:width="0.276cm" svg:height="0.276cm" draw:control="control81"/><text:span text:style-name="T1">látka, ktorá má premené zloženie</text:span></text:p>
            </text:list-item>
            <text:list-item>
              <text:p text:style-name="P24"><text:bookmark text:name="answer-0-12"/><draw:control text:anchor-type="as-char" draw:z-index="81" draw:style-name="gr1" draw:text-style-name="P53" svg:width="0.276cm" svg:height="0.276cm" draw:control="control82"/><text:span text:style-name="T1">látka, ktorá obsahuje viac zložiek</text:span></text:p>
            </text:list-item>
            <text:list-item>
              <text:p text:style-name="P24"><text:bookmark text:name="answer-0-22"/><draw:control text:anchor-type="as-char" draw:z-index="82" draw:style-name="gr1" draw:text-style-name="P53" svg:width="0.276cm" svg:height="0.276cm" draw:control="control83"/><text:span text:style-name="T1">látka, ktorá obsahuje dve zložky</text:span></text:p>
            </text:list-item>
            <text:list-item>
              <text:p text:style-name="P24"><text:bookmark text:name="answer-0-32"/><draw:control text:anchor-type="as-char" draw:z-index="83" draw:style-name="gr1" draw:text-style-name="P53" svg:width="0.276cm" svg:height="0.276cm" draw:control="control84"/><text:span text:style-name="T1">látka, ktorá má stále zloženie</text:span></text:p>
            </text:list-item>
          </text:list>
        </text:list-item>
      </text:list>
      <text:list xml:id="list7212546722444460539" text:style-name="L22">
        <text:list-item>
          <text:p text:style-name="P49"><text:span text:style-name="Strong_20_Emphasis"><text:span text:style-name="T5">Čo patrí medzi chemické látky?</text:span></text:span></text:p>
          <text:list>
            <text:list-item>
              <text:p text:style-name="P25"><text:bookmark text:name="answer-1-02"/><draw:control text:anchor-type="as-char" draw:z-index="84" draw:style-name="gr1" draw:text-style-name="P53" svg:width="0.276cm" svg:height="0.276cm" draw:control="control85"/><text:span text:style-name="T1">vzduch</text:span></text:p>
            </text:list-item>
            <text:list-item>
              <text:p text:style-name="P25"><text:bookmark text:name="answer-1-12"/><draw:control text:anchor-type="as-char" draw:z-index="85" draw:style-name="gr1" draw:text-style-name="P53" svg:width="0.276cm" svg:height="0.276cm" draw:control="control86"/><text:span text:style-name="T1">uhlie</text:span></text:p>
            </text:list-item>
            <text:list-item>
              <text:p text:style-name="P25"><text:bookmark text:name="answer-1-22"/><draw:control text:anchor-type="as-char" draw:z-index="86" draw:style-name="gr1" draw:text-style-name="P53" svg:width="0.276cm" svg:height="0.276cm" draw:control="control87"/><text:span text:style-name="T1">voda</text:span></text:p>
            </text:list-item>
            <text:list-item>
              <text:p text:style-name="P25"><text:bookmark text:name="answer-1-32"/><draw:control text:anchor-type="as-char" draw:z-index="87" draw:style-name="gr1" draw:text-style-name="P53" svg:width="0.276cm" svg:height="0.276cm" draw:control="control88"/><text:span text:style-name="T1">ocot</text:span></text:p>
            </text:list-item>
          </text:list>
        </text:list-item>
      </text:list>
      <text:list xml:id="list6141728974775854750" text:style-name="L23">
        <text:list-item>
          <text:p text:style-name="P50"><text:span text:style-name="Strong_20_Emphasis"><text:span text:style-name="T5">Čo je chemická zmes?</text:span></text:span></text:p>
          <text:list>
            <text:list-item>
              <text:p text:style-name="P26"><text:bookmark text:name="answer-2-02"/><draw:control text:anchor-type="as-char" draw:z-index="88" draw:style-name="gr1" draw:text-style-name="P53" svg:width="0.276cm" svg:height="0.276cm" draw:control="control89"/><text:span text:style-name="T1">látka, ktorú tvoria častice rovnakého druhu</text:span></text:p>
            </text:list-item>
            <text:list-item>
              <text:p text:style-name="P26"><text:bookmark text:name="answer-2-12"/><draw:control text:anchor-type="as-char" draw:z-index="89" draw:style-name="gr1" draw:text-style-name="P53" svg:width="0.276cm" svg:height="0.276cm" draw:control="control90"/><text:span text:style-name="T1">látka, ktorá má stále usporiadanie častíc</text:span></text:p>
            </text:list-item>
            <text:list-item>
              <text:p text:style-name="P26"><text:bookmark text:name="answer-2-22"/><draw:control text:anchor-type="as-char" draw:z-index="90" draw:style-name="gr1" draw:text-style-name="P53" svg:width="0.276cm" svg:height="0.276cm" draw:control="control91"/><text:span text:style-name="T1">látka, ktorá má stále zloženie</text:span></text:p>
            </text:list-item>
            <text:list-item>
              <text:p text:style-name="P26"><text:bookmark text:name="answer-2-32"/><draw:control text:anchor-type="as-char" draw:z-index="91" draw:style-name="gr1" draw:text-style-name="P53" svg:width="0.276cm" svg:height="0.276cm" draw:control="control92"/><text:span text:style-name="T1">látka, ktorá obsahuje dve alebo viac zložiek</text:span></text:p>
            </text:list-item>
          </text:list>
        </text:list-item>
      </text:list>
      <text:list xml:id="list6451216012881065934" text:style-name="L24">
        <text:list-item>
          <text:p text:style-name="P51"><text:span text:style-name="Strong_20_Emphasis"><text:span text:style-name="T5">Čo patrí medzi chemické zmesi?</text:span></text:span></text:p>
          <text:list>
            <text:list-item>
              <text:p text:style-name="P27"><text:bookmark text:name="answer-3-02"/><draw:control text:anchor-type="as-char" draw:z-index="92" draw:style-name="gr1" draw:text-style-name="P53" svg:width="0.276cm" svg:height="0.276cm" draw:control="control93"/><text:span text:style-name="T1">hnedé uhlie</text:span></text:p>
            </text:list-item>
            <text:list-item>
              <text:p text:style-name="P27"><text:bookmark text:name="answer-3-12"/><draw:control text:anchor-type="as-char" draw:z-index="93" draw:style-name="gr1" draw:text-style-name="P53" svg:width="0.276cm" svg:height="0.276cm" draw:control="control94"/><text:span text:style-name="T1">čistá síra</text:span></text:p>
            </text:list-item>
            <text:list-item>
              <text:p text:style-name="P27"><text:bookmark text:name="answer-3-22"/><draw:control text:anchor-type="as-char" draw:z-index="94" draw:style-name="gr1" draw:text-style-name="P53" svg:width="0.276cm" svg:height="0.276cm" draw:control="control95"/><text:span text:style-name="T1">čisté striebro</text:span></text:p>
            </text:list-item>
            <text:list-item>
              <text:p text:style-name="P27"><text:bookmark text:name="answer-3-32"/><draw:control text:anchor-type="as-char" draw:z-index="95" draw:style-name="gr1" draw:text-style-name="P53" svg:width="0.276cm" svg:height="0.276cm" draw:control="control96"/><text:span text:style-name="T1">destilovaná voda</text:span>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8S</meta:editing-duration>
    <meta:editing-cycles>3</meta:editing-cycles>
    <meta:generator>LibreOffice/5.0.4.2$Windows_x86 LibreOffice_project/2b9802c1994aa0b7dc6079e128979269cf95bc78</meta:generator>
    <dc:date>2021-03-29T11:31:33.163000000</dc:date>
    <meta:document-statistic meta:table-count="0" meta:image-count="0" meta:object-count="0" meta:page-count="5" meta:paragraph-count="124" meta:word-count="496" meta:character-count="2520" meta:non-whitespace-character-count="2268"/>
    <meta:user-defined meta:name="Info 1"/>
    <meta:user-defined meta:name="Info 2"/>
    <meta:user-defined meta:name="Info 3"/>
    <meta:user-defined meta:name="Info 4"/>
  </office:meta>
</office:document-meta>
</file>