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ListParagraph" style:list-style-name="LFO1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" style:parent-style-name="ListParagraph" style:list-style-name="LFO1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8" style:parent-style-name="ListParagraph" style:list-style-name="LFO2" style:family="paragraph">
      <style:paragraph-properties fo:text-align="justify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9" style:parent-style-name="ListParagraph" style:list-style-name="LFO2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Liečebno – výchovné sanatórium, Mojmírovská 70, 951 16 Poľný Kesov</text:p>
      <text:p text:style-name="P2">Revision Test Unit 4 / Project 2</text:p>
      <text:p text:style-name="P3">Name:<text:s/></text:p>
      <text:p text:style-name="P4">Class 6</text:p>
      <text:p text:style-name="P5">Date:<text:s/></text:p>
      <text:p text:style-name="P6"/>
      <text:list text:style-name="LFO1" text:continue-numbering="true">
        <text:list-item>
          <text:p text:style-name="P7">Translate the words into English.</text:p>
        </text:list-item>
      </text:list>
      <text:p text:style-name="P8">Mäso<text:s/><text:s text:c="59"/>cestoviny</text:p>
      <text:p text:style-name="P9">Syr <text:s text:c="64"/>vajíčka</text:p>
      <text:p text:style-name="P10">Ryža <text:s text:c="61"/>zemiaky</text:p>
      <text:p text:style-name="P11">Hlávkový šalát <text:s text:c="22"/><text:s text:c="21"/>mrkva</text:p>
      <text:p text:style-name="P12">Hrozno <text:s text:c="56"/>smotana</text:p>
      <text:list text:style-name="LFO1" text:continue-numbering="true">
        <text:list-item>
          <text:p text:style-name="P13">Are the<text:s/>things<text:s/>countable (C) or uncountable (U)?</text:p>
        </text:list-item>
      </text:list>
      <text:p text:style-name="P14">Tuna ............ <text:s text:c="26"/>onions .................. <text:s text:c="18"/>cola ...................</text:p>
      <text:p text:style-name="P15">Beans .......... <text:s text:c="26"/>lemonade ............. <text:s text:c="18"/>lemons .............</text:p>
      <text:p text:style-name="P16">Apples ......... <text:s text:c="26"/>bread ................... <text:s text:c="19"/>cream ...............</text:p>
      <text:p text:style-name="P17"/>
      <text:list text:style-name="LFO2" text:continue-numbering="true">
        <text:list-item>
          <text:p text:style-name="P18"><text:span text:style-name="T19">Complete the sentences with</text:span><text:span text:style-name="T20"><text:s/></text:span><text:span text:style-name="T21"><text:s/></text:span><text:span text:style-name="T22">some / any</text:span><text:span text:style-name="T23">.</text:span></text:p>
        </text:list-item>
      </text:list>
      <text:p text:style-name="P24"><text:span text:style-name="T25">Th</text:span><text:span text:style-name="T26">ere</text:span><text:span text:style-name="T27"><text:s/></text:span><text:span text:style-name="T28">isn´t</text:span><text:span text:style-name="T29"><text:s/></text:span><text:span text:style-name="T30"><text:s/>..............<text:s/></text:span><text:span text:style-name="T31"><text:s/>water</text:span><text:span text:style-name="T32"><text:s/>on the table.</text:span></text:p>
      <text:p text:style-name="P33">There<text:s/>are<text:s/><text:s/>................<text:s/><text:s/>bananas<text:s/>in the basket.<text:s/></text:p>
      <text:p text:style-name="P34">We haven´t got<text:s text:c="2"/>................. <text:s/>milk<text:s/>at home.</text:p>
      <text:p text:style-name="P35">Are there .................. <text:s/>eggs in the fridge<text:s/>?</text:p>
      <text:p text:style-name="P36">They have got .................. sugar on the shelf.</text:p>
      <text:p text:style-name="P37">Is there .................. coffee in the cup ?</text:p>
      <text:p text:style-name="P38"/>
      <text:list text:style-name="LFO2" text:continue-numbering="true">
        <text:list-item>
          <text:p text:style-name="P39">Put the intructions into English.</text:p>
        </text:list-item>
      </text:list>
      <text:p text:style-name="P40">ošúpať zemiaky ................................... <text:s text:c="24"/>pomiešať šalát <text:s/>.................................</text:p>
      <text:p text:style-name="P41">pokrájať jablká .................................... <text:s text:c="24"/>uvariť polievku .................................</text:p>
      <text:p text:style-name="P42"><text:span text:style-name="T43">prikryť hrniec <text:s/>..................................... <text:s text:c="24"/>naliať vodu 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MAX1</meta:initial-creator>
    <dc:creator>UMAX1</dc:creator>
    <meta:creation-date>2021-04-13T09:45:00Z</meta:creation-date>
    <dc:date>2021-04-13T10:59:00Z</dc:date>
    <meta:template xlink:href="Normal" xlink:type="simple"/>
    <meta:editing-cycles>31</meta:editing-cycles>
    <meta:editing-duration>PT2700S</meta:editing-duration>
    <meta:document-statistic meta:page-count="1" meta:paragraph-count="3" meta:word-count="247" meta:character-count="1652" meta:row-count="11" meta:non-whitespace-character-count="1408"/>
  </office:meta>
</office:document-meta>
</file>