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dec7" officeooo:paragraph-rsid="0009dec7" style:font-size-asian="16pt" style:font-size-complex="16pt"/>
    </style:style>
    <style:style style:name="P2" style:family="paragraph" style:parent-style-name="Standard">
      <style:text-properties fo:font-size="16pt" officeooo:rsid="000ab6a4" officeooo:paragraph-rsid="000ab6a4" style:font-size-asian="16pt" style:font-size-complex="16pt"/>
    </style:style>
    <style:style style:name="P3" style:family="paragraph" style:parent-style-name="Standard">
      <style:text-properties style:font-name="Comic Sans MS" fo:font-size="16pt" officeooo:rsid="0009dec7" officeooo:paragraph-rsid="0009dec7" style:font-size-asian="16pt" style:font-size-complex="16pt"/>
    </style:style>
    <style:style style:name="P4" style:family="paragraph" style:parent-style-name="Text_20_body">
      <style:text-properties fo:font-variant="normal" fo:text-transform="none" fo:color="#343131" style:font-name="Comic Sans MS" fo:font-size="16pt" fo:letter-spacing="normal" fo:font-style="normal" fo:font-weight="normal" officeooo:rsid="0009dec7" officeooo:paragraph-rsid="0009dec7" style:font-size-asian="16pt" style:font-size-complex="16pt"/>
    </style:style>
    <style:style style:name="P5" style:family="paragraph" style:parent-style-name="Text_20_body">
      <style:text-properties style:font-name="Comic Sans MS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Comic Sans MS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Comic Sans MS" fo:font-size="16pt" officeooo:paragraph-rsid="0009dec7" style:font-size-asian="16pt" style:font-size-complex="16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Comic Sans MS" fo:font-size="16pt" officeooo:rsid="0009dec7" officeooo:paragraph-rsid="0009dec7" style:font-size-asian="16pt" style:font-size-complex="16pt"/>
    </style:style>
    <style:style style:name="T1" style:family="text">
      <style:text-properties officeooo:rsid="0009dec7"/>
    </style:style>
    <style:style style:name="T2" style:family="text">
      <style:text-properties fo:font-variant="normal" fo:text-transform="none" fo:color="#343131" fo:letter-spacing="normal" fo:font-style="normal" fo:font-weight="normal"/>
    </style:style>
    <style:style style:name="T3" style:family="text">
      <style:text-properties fo:background-color="#ff0066" loext:char-shading-value="0"/>
    </style:style>
    <style:style style:name="T4" style:family="text">
      <style:text-properties fo:background-color="#ff0066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00ffff" loext:char-shading-value="0"/>
    </style:style>
    <style:style style:name="T8" style:family="text">
      <style:text-properties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Dištančné <text:s/>Chémia 7 ročník</text:p>
      <text:p text:style-name="P1"/>
      <text:p text:style-name="P2"><text:s text:c="31"/><text:span text:style-name="T8"><text:s text:c="2"/>Vypracovať do 26.3.2021 .</text:span></text:p>
      <text:p text:style-name="P1"/>
      <text:p text:style-name="P1"/>
      <text:p text:style-name="P1"/>
      <text:p text:style-name="P1"><text:s text:c="42"/>OPAKOVANIE:</text:p>
      <text:p text:style-name="P1"/>
      <text:p text:style-name="P1"/>
      <text:p text:style-name="P3"><text:span text:style-name="T2">Čo je to chémia?</text:span> </text:p>
      <text:p text:style-name="P3"/>
      <text:p text:style-name="P3"><text:span text:style-name="T2">Uveď príklad na chémiu vo farmácii, poľnohospodárstve a kozmetických výrobkoch.</text:span> </text:p>
      <text:p text:style-name="P3"/>
      <text:p text:style-name="P3"><text:span text:style-name="T2">Na výrobu akých chemických produktov používame drevo a vápenec?</text:span> </text:p>
      <text:p text:style-name="P3"/>
      <text:p text:style-name="P3"><text:span text:style-name="T2">Aké odpadové látky triediš a ako sa nazýva tento proces?</text:span> </text:p>
      <text:p text:style-name="P3"/>
      <text:p text:style-name="P3"><text:span text:style-name="T2">Aké pracovné prostriedky treba používať na prácu v laborátoriu?</text:span> </text:p>
      <text:p text:style-name="P3"/>
      <text:p text:style-name="P3"><text:span text:style-name="T2">Napíš telefónne číslo na hasičov, záchrannú službu a políciu.</text:span> </text:p>
      <text:p text:style-name="P3"/>
      <text:p text:style-name="P3"><text:span text:style-name="T2">Čo je chemické laboratórium?</text:span> </text:p>
      <text:p text:style-name="P3"/>
      <text:p text:style-name="P3"><text:span text:style-name="T2">Vymenuj vlastnosti látok a povedz ako ich zisťujeme.</text:span> </text:p>
      <text:p text:style-name="P3"/>
      <text:p text:style-name="P3"><text:span text:style-name="T2">Vymenuj skupenstvá a uveď príklad.</text:span> </text:p>
      <text:p text:style-name="P3"/>
      <text:p text:style-name="P4">Čo je to zmes?</text:p>
      <text:p text:style-name="P5"><text:line-break/><text:span text:style-name="T2">Aké sú rovnorodé a rôznorodé zmesi? Uveď príklad</text:span> </text:p>
      <text:p text:style-name="P5"><text:soft-page-break/></text:p>
      <text:p text:style-name="P6"><text:span text:style-name="T2">Ako oddeľujeme zložky zo zmesí?</text:span> </text:p>
      <text:p text:style-name="P6"/>
      <text:p text:style-name="P6"/>
      <text:p text:style-name="P7"><text:span text:style-name="T1">Čo je : <text:s/></text:span><text:span text:style-name="T2">Roztok.</text:span> </text:p>
      <text:p text:style-name="P7"/>
      <text:p text:style-name="P7"><text:span text:style-name="T2">Ako delíme vodu podľa miesta výskytu?</text:span> </text:p>
      <text:p text:style-name="P7"/>
      <text:p text:style-name="P7"><text:span text:style-name="T2">Ako delíme vodu podľa použitia?</text:span> </text:p>
      <text:p text:style-name="P7"/>
      <text:p text:style-name="P7"><text:span text:style-name="T2">Aký je rozdiel medzi chemickými a fyzikálnymi dejmi?</text:span> </text:p>
      <text:p text:style-name="P7"/>
      <text:p text:style-name="P7"><text:span text:style-name="T2">Čo sú chemické reakcie?</text:span> </text:p>
      <text:p text:style-name="P7"/>
      <text:p text:style-name="P8">Čo je vzduch aké zložky sa pri jeho zložení nachádzajú?</text:p>
      <text:p text:style-name="P8"/>
      <text:p text:style-name="P8">Čo je chemický rozklad ?</text:p>
      <text:p text:style-name="P8"/>
      <text:p text:style-name="P8">Čo je horenie?</text:p>
      <text:p text:style-name="P8"/>
      <text:p text:style-name="P8">Podmienky horenia ?</text:p>
      <text:p text:style-name="P8"/>
      <text:p text:style-name="P8">Aké sú príčiny požiaru?</text:p>
      <text:p text:style-name="P8"/>
      <text:p text:style-name="P8">Ako hasiť požiar?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3</meta:editing-cycles>
    <meta:generator>LibreOffice/5.0.4.2$Windows_x86 LibreOffice_project/2b9802c1994aa0b7dc6079e128979269cf95bc78</meta:generator>
    <dc:date>2021-03-22T14:31:22.932000000</dc:date>
    <meta:document-statistic meta:table-count="0" meta:image-count="0" meta:object-count="0" meta:page-count="3" meta:paragraph-count="26" meta:word-count="149" meta:character-count="1043" meta:non-whitespace-character-count="793"/>
    <meta:user-defined meta:name="Info 1"/>
    <meta:user-defined meta:name="Info 2"/>
    <meta:user-defined meta:name="Info 3"/>
    <meta:user-defined meta:name="Info 4"/>
  </office:meta>
</office:document-meta>
</file>