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Normálny" style:family="paragraph">
      <style:paragraph-properties fo:text-align="center"/>
      <style:text-properties style:font-name="Times New Roman" fo:font-size="16pt" style:font-size-asian="16pt" style:font-size-complex="16pt" fo:language="sk" fo:country="SK"/>
    </style:style>
    <style:style style:name="P6" style:parent-style-name="Default" style:family="paragraph">
      <style:text-properties style:font-name="Times New Roman" style:font-name-complex="Times New Roman" fo:font-size="16pt" style:font-size-asian="16pt" style:font-size-complex="16pt" style:language-asian="sk" style:country-asian="SK"/>
    </style:style>
    <style:style style:name="P7" style:parent-style-name="Default" style:family="paragraph">
      <style:text-properties style:language-asian="sk" style:country-asian="SK"/>
    </style:style>
    <style:style style:name="P8" style:parent-style-name="Default" style:family="paragraph">
      <style:text-properties style:language-asian="sk" style:country-asian="SK"/>
    </style:style>
    <style:style style:name="P9" style:parent-style-name="Default" style:family="paragraph">
      <style:text-properties style:language-asian="sk" style:country-asian="SK"/>
    </style:style>
    <style:style style:name="P10" style:parent-style-name="Default" style:family="paragraph">
      <style:text-properties style:language-asian="sk" style:country-asian="SK"/>
    </style:style>
    <style:style style:name="P11" style:parent-style-name="Default" style:family="paragraph">
      <style:text-properties style:language-asian="sk" style:country-asian="SK"/>
    </style:style>
    <style:style style:name="P12" style:parent-style-name="Default" style:family="paragraph">
      <style:text-properties style:language-asian="sk" style:country-asian="SK"/>
    </style:style>
    <style:style style:name="P13" style:parent-style-name="Default" style:family="paragraph">
      <style:text-properties style:language-asian="sk" style:country-asian="SK"/>
    </style:style>
    <style:style style:name="P14" style:parent-style-name="Default" style:family="paragraph">
      <style:text-properties style:language-asian="sk" style:country-asian="SK"/>
    </style:style>
    <style:style style:name="TableColumn16" style:family="table-column">
      <style:table-column-properties style:column-width="2.7333in"/>
    </style:style>
    <style:style style:name="TableColumn17" style:family="table-column">
      <style:table-column-properties style:column-width="3.5486in"/>
    </style:style>
    <style:style style:name="Table15" style:family="table">
      <style:table-properties style:width="6.2819in" fo:margin-left="0.191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style:vertical-align="auto" fo:margin-bottom="0in" fo:line-height="100%"/>
      <style:text-properties style:font-name="Times New Roman" fo:language="sk" fo:country="SK" style:language-asian="sk" style:country-asian="SK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Default" style:family="paragraph">
      <style:text-properties style:font-name="Times New Roman" style:font-name-complex="Times New Roman" fo:font-size="11pt" style:font-size-asian="11pt" style:font-size-complex="11pt" style:language-asian="sk" style:country-asian="SK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Default" style:family="paragraph">
      <style:text-properties style:font-name="Times New Roman" style:font-name-complex="Times New Roman" fo:font-size="11pt" style:font-size-asian="11pt" style:font-size-complex="11pt" style:language-asian="sk" style:country-asian="SK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Default" style:family="paragraph">
      <style:text-properties style:font-name="Times New Roman" style:font-name-complex="Times New Roman" fo:font-size="11pt" style:font-size-asian="11pt" style:font-size-complex="11pt" style:language-asian="sk" style:country-asian="SK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text-properties style:font-name="Times New Roman" style:font-name-complex="Times New Roman" fo:font-size="11pt" style:font-size-asian="11pt" style:font-size-complex="11pt" style:language-asian="sk" style:country-asian="SK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Default" style:family="paragraph">
      <style:text-properties style:font-name="Times New Roman" style:font-name-complex="Times New Roman" fo:font-size="11pt" style:font-size-asian="11pt" style:font-size-complex="11pt" style:language-asian="sk" style:country-asian="SK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Default" style:family="paragraph">
      <style:text-properties style:font-name="Times New Roman" style:font-name-complex="Times New Roman" fo:font-size="11pt" style:font-size-asian="11pt" style:font-size-complex="11pt" style:language-asian="sk" style:country-asian="SK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/>
    </style:style>
    <style:style style:name="P5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" style:parent-style-name="Default" style:family="paragraph">
      <style:text-properties style:font-name="Times New Roman" style:font-name-complex="Times New Roman"/>
    </style:style>
    <style:style style:name="P55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T58" style:parent-style-name="Predvolenépísmoodseku" style:family="text">
      <style:text-properties fo:font-size="11.5pt" style:font-size-asian="11.5pt" style:font-size-complex="11.5pt" style:language-asian="sk" style:country-asian="SK"/>
    </style:style>
    <style:style style:name="P59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60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61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P64" style:parent-style-name="Default" style:family="paragraph">
      <style:text-properties fo:font-size="11.5pt" style:font-size-asian="11.5pt" style:font-size-complex="11.5pt"/>
    </style:style>
    <style:style style:name="P65" style:parent-style-name="Default" style:family="paragraph">
      <style:text-properties fo:font-size="11.5pt" style:font-size-asian="11.5pt" style:font-size-complex="11.5pt"/>
    </style:style>
    <style:style style:name="P66" style:parent-style-name="Default" style:family="paragraph">
      <style:text-properties fo:font-size="11.5pt" style:font-size-asian="11.5pt" style:font-size-complex="11.5pt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T68" style:parent-style-name="Predvolenépísmoodseku" style:family="text">
      <style:text-properties fo:font-size="11.5pt" style:font-size-asian="11.5pt" style:font-size-complex="11.5pt" style:language-asian="sk" style:country-asian="SK"/>
    </style:style>
    <style:style style:name="P69" style:parent-style-name="Normálny" style:family="paragraph">
      <style:paragraph-properties fo:text-align="center"/>
      <style:text-properties style:font-name="Times New Roman" fo:language="sk" fo:country="SK"/>
    </style:style>
    <style:style style:name="P70" style:parent-style-name="Default" style:family="paragraph">
      <style:text-properties style:font-name="Times New Roman" style:font-name-complex="Times New Roman"/>
    </style:style>
    <style:style style:name="P71" style:parent-style-name="Default" style:family="paragraph">
      <style:text-properties fo:font-size="11.5pt" style:font-size-asian="11.5pt" style:font-size-complex="11.5pt"/>
    </style:style>
    <style:style style:name="P72" style:parent-style-name="Default" style:family="paragraph">
      <style:paragraph-properties fo:text-indent="0.4916in"/>
    </style:style>
    <style:style style:name="P73" style:parent-style-name="Default" style:family="paragraph">
      <style:paragraph-properties fo:text-indent="0.4916in"/>
      <style:text-properties fo:font-size="11.5pt" style:font-size-asian="11.5pt" style:font-size-complex="11.5pt"/>
    </style:style>
    <style:style style:name="P74" style:parent-style-name="Základnýtext" style:family="paragraph">
      <style:paragraph-properties fo:text-align="start"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5" style:parent-style-name="Základnýtext" style:family="paragraph">
      <style:paragraph-properties fo:text-align="start"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76" style:parent-style-name="Odsekzoznamu2" style:family="paragraph">
      <style:paragraph-properties fo:line-height="115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Odsekzoznamu2" style:family="paragraph">
      <style:paragraph-properties fo:line-height="115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álny" style:family="paragraph">
      <style:paragraph-properties fo:text-align="center"/>
      <style:text-properties style:font-name="Times New Roman" fo:font-size="12pt" style:font-size-asian="12pt" style:font-size-complex="12pt" fo:language="sk" fo:country="SK"/>
    </style:style>
    <style:style style:name="P79" style:parent-style-name="Normálny" style:family="paragraph">
      <style:paragraph-properties fo:text-align="center"/>
      <style:text-properties style:font-name="Times New Roman" fo:font-size="12pt" style:font-size-asian="12pt" style:font-size-complex="12pt" fo:language="sk" fo:country="SK"/>
    </style:style>
    <style:style style:name="P80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P81" style:parent-style-name="Normálny" style:family="paragraph">
      <style:paragraph-properties fo:text-align="center"/>
      <style:text-properties style:font-name="Times New Roman" fo:font-size="12pt" style:font-size-asian="12pt" style:font-size-complex="12pt" fo:language="sk" fo:country="SK"/>
    </style:style>
    <style:style style:name="P82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83" style:parent-style-name="Normálny" style:family="paragraph">
      <style:paragraph-properties fo:text-align="justify"/>
    </style:style>
    <style:style style:name="T8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8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8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8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8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89" style:parent-style-name="Normálny" style:family="paragraph">
      <style:paragraph-properties fo:text-align="center"/>
      <style:text-properties style:font-name="Times New Roman" fo:font-size="12pt" style:font-size-asian="12pt" style:font-size-complex="12pt" fo:language="sk" fo:country="SK"/>
    </style:style>
    <style:style style:name="P90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P91" style:parent-style-name="Normálny" style:family="paragraph">
      <style:paragraph-properties fo:text-align="center"/>
      <style:text-properties style:font-name="Times New Roman" fo:font-size="12pt" style:font-size-asian="12pt" style:font-size-complex="12pt" fo:language="sk" fo:country="SK"/>
    </style:style>
    <style:style style:name="P92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93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94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95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96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97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98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99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00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01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02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03" style:parent-style-name="Normálny" style:family="paragraph">
      <style:paragraph-properties fo:text-align="justify"/>
    </style:style>
    <style:style style:name="T10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0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06" style:parent-style-name="Hypertextovéprepojenie" style:family="text">
      <style:text-properties style:font-name="Times New Roman" fo:font-size="12pt" style:font-size-asian="12pt" style:font-size-complex="12pt" fo:language="sk" fo:country="SK"/>
    </style:style>
    <style:style style:name="T107" style:parent-style-name="Hypertextovéprepojenie" style:family="text">
      <style:text-properties style:font-name="Times New Roman" fo:font-size="12pt" style:font-size-asian="12pt" style:font-size-complex="12pt" fo:language="sk" fo:country="SK"/>
    </style:style>
    <style:style style:name="T10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109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10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11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P112" style:parent-style-name="Normálny" style:family="paragraph">
      <style:paragraph-properties fo:text-align="center"/>
      <style:text-properties style:font-name="Times New Roman" fo:font-size="12pt" style:font-size-asian="12pt" style:font-size-complex="12pt" fo:language="sk" fo:country="SK"/>
    </style:style>
    <style:style style:name="P113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14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15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16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17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18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19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20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21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22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23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24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25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26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27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28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29" style:parent-style-name="Normálny" style:family="paragraph">
      <style:paragraph-properties fo:text-align="center"/>
      <style:text-properties style:font-name="Times New Roman" fo:font-size="12pt" style:font-size-asian="12pt" style:font-size-complex="12pt" fo:language="sk" fo:country="SK"/>
    </style:style>
    <style:style style:name="P130" style:parent-style-name="Normálny" style:family="paragraph">
      <style:paragraph-properties fo:text-align="center"/>
      <style:text-properties style:font-name="Times New Roman" fo:font-size="12pt" style:font-size-asian="12pt" style:font-size-complex="12pt" fo:language="sk" fo:country="SK"/>
    </style:style>
    <style:style style:name="P131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P132" style:parent-style-name="Normálny" style:family="paragraph">
      <style:paragraph-properties fo:text-align="center"/>
      <style:text-properties style:font-name="Times New Roman" fo:font-size="12pt" style:font-size-asian="12pt" style:font-size-complex="12pt" fo:language="sk" fo:country="SK"/>
    </style:style>
    <style:style style:name="P133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34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35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36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P137" style:parent-style-name="Normálny" style:family="paragraph">
      <style:paragraph-properties fo:text-align="center"/>
      <style:text-properties style:font-name="Times New Roman" fo:font-size="12pt" style:font-size-asian="12pt" style:font-size-complex="12pt" fo:language="sk" fo:country="SK"/>
    </style:style>
    <style:style style:name="P138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39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40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41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42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P143" style:parent-style-name="Normálny" style:family="paragraph">
      <style:paragraph-properties fo:text-align="center"/>
      <style:text-properties style:font-name="Times New Roman" fo:font-size="12pt" style:font-size-asian="12pt" style:font-size-complex="12pt" fo:language="sk" fo:country="SK"/>
    </style:style>
    <style:style style:name="P144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45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46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47" style:parent-style-name="Normálny" style:family="paragraph">
      <style:paragraph-properties fo:text-align="end"/>
      <style:text-properties style:font-name="Times New Roman" fo:font-size="12pt" style:font-size-asian="12pt" style:font-size-complex="12pt" fo:language="sk" fo:country="SK"/>
    </style:style>
    <style:style style:name="P148" style:parent-style-name="Normálny" style:family="paragraph">
      <style:paragraph-properties fo:text-align="end"/>
      <style:text-properties style:font-name="Times New Roman" fo:font-size="12pt" style:font-size-asian="12pt" style:font-size-complex="12pt" fo:language="sk" fo:country="SK"/>
    </style:style>
    <style:style style:name="P149" style:parent-style-name="Normálny" style:family="paragraph">
      <style:paragraph-properties fo:text-align="end"/>
      <style:text-properties style:font-name="Times New Roman" fo:font-size="12pt" style:font-size-asian="12pt" style:font-size-complex="12pt" fo:language="sk" fo:country="SK"/>
    </style:style>
    <style:style style:name="P150" style:parent-style-name="Normálny" style:family="paragraph">
      <style:paragraph-properties fo:text-align="end"/>
      <style:text-properties style:font-name="Times New Roman" fo:font-size="12pt" style:font-size-asian="12pt" style:font-size-complex="12pt" fo:language="sk" fo:country="SK"/>
    </style:style>
    <style:style style:name="P151" style:parent-style-name="Normálny" style:family="paragraph">
      <style:paragraph-properties fo:text-align="end"/>
      <style:text-properties style:font-name="Times New Roman" fo:font-size="12pt" style:font-size-asian="12pt" style:font-size-complex="12pt" fo:language="sk" fo:country="SK"/>
    </style:style>
    <style:style style:name="P152" style:parent-style-name="Normálny" style:family="paragraph">
      <style:paragraph-properties fo:text-align="end"/>
      <style:text-properties style:font-name="Times New Roman" fo:font-size="12pt" style:font-size-asian="12pt" style:font-size-complex="12pt" fo:language="sk" fo:country="SK"/>
    </style:style>
    <style:style style:name="P153" style:parent-style-name="Normálny" style:family="paragraph">
      <style:paragraph-properties fo:text-align="end"/>
      <style:text-properties style:font-name="Times New Roman" fo:font-size="12pt" style:font-size-asian="12pt" style:font-size-complex="12pt" fo:language="sk" fo:country="SK"/>
    </style:style>
    <style:style style:name="P154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55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P156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P157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58" style:parent-style-name="Normálny" style:family="paragraph">
      <style:paragraph-properties fo:line-height="150%"/>
      <style:text-properties style:font-name="Times New Roman" fo:font-size="12pt" style:font-size-asian="12pt" style:font-size-complex="12pt" fo:language="sk" fo:country="SK"/>
    </style:style>
    <style:style style:name="P159" style:parent-style-name="Normálny" style:family="paragraph">
      <style:paragraph-properties fo:line-height="150%"/>
      <style:text-properties style:font-name="Times New Roman" fo:font-size="12pt" style:font-size-asian="12pt" style:font-size-complex="12pt" fo:language="sk" fo:country="SK"/>
    </style:style>
    <style:style style:name="P160" style:parent-style-name="Normálny" style:family="paragraph">
      <style:paragraph-properties fo:line-height="150%"/>
      <style:text-properties style:font-name="Times New Roman" fo:font-size="12pt" style:font-size-asian="12pt" style:font-size-complex="12pt" fo:language="sk" fo:country="SK"/>
    </style:style>
    <style:style style:name="P161" style:parent-style-name="Normálny" style:family="paragraph">
      <style:paragraph-properties fo:line-height="150%"/>
      <style:text-properties style:font-name="Times New Roman" fo:font-size="12pt" style:font-size-asian="12pt" style:font-size-complex="12pt" fo:language="sk" fo:country="SK"/>
    </style:style>
    <style:style style:name="P162" style:parent-style-name="Normálny" style:family="paragraph">
      <style:paragraph-properties fo:line-height="150%"/>
      <style:text-properties style:font-name="Times New Roman" fo:font-size="12pt" style:font-size-asian="12pt" style:font-size-complex="12pt" fo:language="sk" fo:country="SK"/>
    </style:style>
    <style:style style:name="P163" style:parent-style-name="Normá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P164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6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66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67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68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69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70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71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72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7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74" style:parent-style-name="Normálny" style:family="paragraph">
      <style:paragraph-properties fo:text-align="justify" fo:line-height="150%"/>
    </style:style>
    <style:style style:name="T17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76" style:parent-style-name="Predvolenépísmoodseku" style:family="text">
      <style:text-properties style:font-name="Times New Roman" fo:font-size="12pt" style:font-size-asian="12pt" style:font-size-complex="12pt"/>
    </style:style>
    <style:style style:name="T17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78" style:parent-style-name="Predvolenépísmoodseku" style:family="text">
      <style:text-properties fo:language="sk" fo:country="SK"/>
    </style:style>
    <style:style style:name="T17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180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81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82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8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84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8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86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87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88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89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90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91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fo:language="sk" fo:country="SK"/>
    </style:style>
    <style:style style:name="P192" style:parent-style-name="Normá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93" style:parent-style-name="Normálny" style:family="paragraph">
      <style:paragraph-properties fo:text-align="justify" fo:line-height="100%"/>
      <style:text-properties style:font-name="Times New Roman" fo:font-size="12pt" style:font-size-asian="12pt" style:font-size-complex="12pt" fo:language="sk" fo:country="SK"/>
    </style:style>
    <style:style style:name="P194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ableColumn196" style:family="table-column">
      <style:table-column-properties style:column-width="2.1319in"/>
    </style:style>
    <style:style style:name="TableColumn197" style:family="table-column">
      <style:table-column-properties style:column-width="2.1326in"/>
    </style:style>
    <style:style style:name="TableColumn198" style:family="table-column">
      <style:table-column-properties style:column-width="2.1326in"/>
    </style:style>
    <style:style style:name="Table195" style:family="table">
      <style:table-properties style:width="6.3972in" fo:margin-left="0in" table:align="left"/>
    </style:style>
    <style:style style:name="TableRow199" style:family="table-row">
      <style:table-row-properties style:min-row-height="0.1944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tyle="italic" style:font-style-asian="italic" fo:font-size="10pt" style:font-size-asian="10pt" style:font-size-complex="10pt" fo:language="sk" fo:country="SK" style:language-asian="sk" style:country-asian="SK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tyle="italic" style:font-style-asian="italic" fo:font-size="10pt" style:font-size-asian="10pt" style:font-size-complex="10pt" fo:language="sk" fo:country="SK" style:language-asian="sk" style:country-asian="SK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tyle="italic" style:font-style-asian="italic" fo:font-size="10pt" style:font-size-asian="10pt" style:font-size-complex="10pt" fo:language="sk" fo:country="SK" style:language-asian="sk" style:country-asian="SK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P381" style:parent-style-name="Normá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82" style:parent-style-name="Normálny" style:family="paragraph">
      <style:paragraph-properties fo:text-align="justify" fo:line-height="100%"/>
      <style:text-properties style:font-name="Times New Roman" fo:font-size="12pt" style:font-size-asian="12pt" style:font-size-complex="12pt" fo:language="sk" fo:country="SK"/>
    </style:style>
    <style:style style:name="P383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ableColumn385" style:family="table-column">
      <style:table-column-properties style:column-width="2.1319in"/>
    </style:style>
    <style:style style:name="TableColumn386" style:family="table-column">
      <style:table-column-properties style:column-width="2.1326in"/>
    </style:style>
    <style:style style:name="TableColumn387" style:family="table-column">
      <style:table-column-properties style:column-width="2.1326in"/>
    </style:style>
    <style:style style:name="Table384" style:family="table">
      <style:table-properties style:width="6.3972in" fo:margin-left="0in" table:align="left"/>
    </style:style>
    <style:style style:name="TableRow388" style:family="table-row">
      <style:table-row-properties style:min-row-height="0.1944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tyle="italic" style:font-style-asian="italic" fo:font-size="10pt" style:font-size-asian="10pt" style:font-size-complex="10pt" fo:language="sk" fo:country="SK" style:language-asian="sk" style:country-asian="SK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tyle="italic" style:font-style-asian="italic" fo:font-size="10pt" style:font-size-asian="10pt" style:font-size-complex="10pt" fo:language="sk" fo:country="SK" style:language-asian="sk" style:country-asian="SK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tyle="italic" style:font-style-asian="italic" fo:font-size="10pt" style:font-size-asian="10pt" style:font-size-complex="10pt" fo:language="sk" fo:country="SK" style:language-asian="sk" style:country-asian="SK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álny" style:family="paragraph">
      <style:paragraph-properties fo:text-align="justify" style:vertical-align="auto" fo:margin-bottom="0in" fo:line-height="150%"/>
      <style:text-properties style:font-name="Times New Roman" style:font-name-complex="Calibri" fo:font-weight="bold" style:font-weight-asian="bold" fo:font-size="12pt" style:font-size-asian="12pt" style:font-size-complex="12pt" fo:language="sk" fo:country="SK" style:language-asian="sk" style:country-asian="SK"/>
    </style:style>
    <style:style style:name="P570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571" style:parent-style-name="Normálny" style:family="paragraph">
      <style:paragraph-properties fo:text-align="justify" fo:line-height="150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Default"><text:span text:style-name="T2"><draw:custom-shape svg:x="4.28681in" svg:y="0.11389in" svg:width="2.14514in" svg:height="0.67639in" draw:z-index="251660288" draw:id="id0" draw:style-name="a0" draw:name="Obdĺžnik 4" text:anchor-type="paragraph"><svg:title/><svg:desc/><text:p text:style-name="P3">č. <text:s/>1/2019-S</text:p><draw:enhanced-geometry draw:type="non-primitive" svg:viewBox="0 0 21600 21600" draw:enhanced-path="M 0 0 L 21600 0 21600 21600 0 21600 Z N"/></draw:custom-shape></text:span><text:span text:style-name="T4"><draw:custom-shape svg:x="0.10972in" svg:y="0.11389in" svg:width="4.17639in" svg:height="0.67639in" draw:z-index="251659264" draw:id="id1" draw:style-name="a1" draw:name="Obdĺžnik 3" text:anchor-type="paragraph"><svg:title/><svg:desc/><text:p text:style-name="P5">Smernica, ktorou sa určuje postup pri oznamovaní protispoločenskej činnosti</text:p><draw:enhanced-geometry draw:type="non-primitive" svg:viewBox="0 0 21600 21600" draw:enhanced-path="M 0 0 L 21600 0 21600 21600 0 21600 Z N"/></draw:custom-shape></text:span></text:p>
      <text:p text:style-name="Default"/>
      <text:p text:style-name="P6"><text:s text:c="18"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line-break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rganizácia</text:p>
          </table:table-cell>
          <table:table-cell table:style-name="TableCell21">
            <text:p text:style-name="P22">Základná škola</text:p>
          </table:table-cell>
        </table:table-row>
        <table:table-row table:style-name="TableRow23">
          <table:table-cell table:style-name="TableCell24">
            <text:p text:style-name="P25">Identifikačné číslo<text:s/>organizácie (IČO)<text:line-break/></text:p>
          </table:table-cell>
          <table:table-cell table:style-name="TableCell26">
            <text:p text:style-name="P27">35543957</text:p>
          </table:table-cell>
        </table:table-row>
        <table:table-row table:style-name="TableRow28">
          <table:table-cell table:style-name="TableCell29">
            <text:p text:style-name="P30">Obec a PSČ</text:p>
          </table:table-cell>
          <table:table-cell table:style-name="TableCell31">
            <text:p text:style-name="P32">053 42 Krompachy</text:p>
          </table:table-cell>
        </table:table-row>
        <table:table-row table:style-name="TableRow33">
          <table:table-cell table:style-name="TableCell34">
            <text:p text:style-name="P35">Ulica a číslo</text:p>
          </table:table-cell>
          <table:table-cell table:style-name="TableCell36">
            <text:p text:style-name="P37">Zemanská č. 2</text:p>
          </table:table-cell>
        </table:table-row>
        <table:table-row table:style-name="TableRow38">
          <table:table-cell table:style-name="TableCell39">
            <text:p text:style-name="P40">Štát</text:p>
          </table:table-cell>
          <table:table-cell table:style-name="TableCell41">
            <text:p text:style-name="P42">Slovenská republika</text:p>
          </table:table-cell>
        </table:table-row>
        <table:table-row table:style-name="TableRow43">
          <table:table-cell table:style-name="TableCell44">
            <text:p text:style-name="P45">Právna forma</text:p>
          </table:table-cell>
          <table:table-cell table:style-name="TableCell46">
            <text:p text:style-name="P47">rozpočtová organizácia</text:p>
          </table:table-cell>
        </table:table-row>
        <table:table-row table:style-name="TableRow48">
          <table:table-cell table:style-name="TableCell49">
            <text:p text:style-name="P50">Štatutárny orgán</text:p>
          </table:table-cell>
          <table:table-cell table:style-name="TableCell51">
            <text:p text:style-name="P52">Mgr. Terézia Valeková</text:p>
          </table:table-cell>
        </table:table-row>
      </table:table>
      <text:p text:style-name="Default"/>
      <text:p text:style-name="Default"/>
      <text:p text:style-name="Default"/>
      <text:p text:style-name="Default"/>
      <text:p text:style-name="Default"><text:s text:c="33"/></text:p>
      <text:p text:style-name="P53"/>
      <text:p text:style-name="P54"/>
      <text:p text:style-name="P55"/>
      <text:p text:style-name="P56"/>
      <text:p text:style-name="P57"/>
      <text:p text:style-name="Default"><text:span text:style-name="T58"><draw:custom-shape svg:x="-0.05694in" svg:y="0.07778in" svg:width="6.39514in" svg:height="1.6875in" draw:z-index="251661312" draw:id="id2" draw:style-name="a2" draw:name="Obdĺžnik 6" text:anchor-type="paragraph"><svg:title/><svg:desc/><text:p text:style-name="P59">Riaditeľka Základnej<text:s/>školy (ďalej len ,,škola“) schvaľuje túto smernicu o vedení pedagogickej dokumentácie. Týmto sa rušia doterajšie smernice pojednávajúce o náležitostiach obsiahnutých v tejto smernici.<text:s/></text:p><text:p text:style-name="P60">Platnosť vnútorného predpisu od 7.11.2019<text:s/></text:p><text:p text:style-name="P61">Účinnosť vnútorného predpisu od 11.11.2019</text:p><draw:enhanced-geometry draw:type="non-primitive" svg:viewBox="0 0 21600 21600" draw:enhanced-path="M 0 0 L 21600 0 21600 21600 0 21600 Z N"/></draw:custom-shap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Default"><text:span text:style-name="T68"><draw:custom-shape svg:x="-0.05694in" svg:y="0.17083in" svg:width="6.39514in" svg:height="0.96875in" draw:z-index="251662336" draw:id="id3" draw:style-name="a3" draw:name="Obdĺžnik 7" text:anchor-type="paragraph"><svg:title/><svg:desc/><text:p text:style-name="P69">Krompachy, <text:s/>dňa <text:s/>7.11.2019 <text:s text:c="50"/>Mgr. Terézia Valeková, riaditeľka školy</text:p><draw:enhanced-geometry draw:type="non-primitive" svg:viewBox="0 0 21600 21600" draw:enhanced-path="M 0 0 L 21600 0 21600 21600 0 21600 Z N"/></draw:custom-shape></text:span></text:p>
      <text:p text:style-name="P70"><text:s text:c="33"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Základná škola, Zemanská 2, Krompachy (ďalej len „škola“) v súlade so<text:s/>zákonom č. 54/2019 Z. z. o ochrane oznamovateľov protispoločenskej činnosti a o zmene a doplnení niektorých zákonov v súlade s § 10 a § 11 upravuje touto smernicou postup pri podávaní, prijímaní, evidovaní, vybavovaní a archivovaní oznámení súvisiacich s protispoločenskou činnosťou v škole.</text:p>
      <text:p text:style-name="P79"/>
      <text:p text:style-name="P80">Čl. 1 Úvodné ustanovenia<text:s/></text:p>
      <text:p text:style-name="P81"/>
      <text:p text:style-name="P82">(1) Podmienky poskytovania ochrany v pracovnoprávnom vzťahu v súvislosti s oznamovaním kriminality alebo inej protispoločenskej činnosti (ďalej len „protispoločenská činnosť“), práva a<text:s/>povinnosti osôb pri oznamovaní protispoločenskej činnosti a vymedzenie základných pojmov súvisiacich oznamovaním protispoločenskej činnosti upravuje Zákon č. 54/2019 Z. z. o ochrane oznamovateľov protispoločenskej činnosti a o zmene a doplnení niektorých zákonov (ďalej len „Zákon č. 54/2019 Z. z.“, <text:s/>§ 2 Zákona). <text:s/></text:p>
      <text:p text:style-name="P83"><text:span text:style-name="T84">(2) Smernica č. <text:s text:c="2"/></text:span><text:span text:style-name="T85">1</text:span><text:span text:style-name="T86">/2019, ktorou sa určuje postup pri oznamovaní protispoločenskej činnosti (ďalej len „Smernica“) upravuje podrobnosti o podávaní oznámení, preverovaní oznámení a oprávneniach zodp</text:span><text:span text:style-name="T87">ovednej osoby pri preverovaní oznámení, zachovaní mlčanlivosti o totožnosti oznamovateľa, evidovaní oznámení, oboznamovaní oznamovateľa s výsledkom preverenia jeho oznámenia a o spracúvaní osobných údajov uvedených v oznámení ( § 10 ods. 8 Zákona č. 54/201</text:span><text:span text:style-name="T88">9 Z. z.), ak oznámenie prijal zamestnávateľ, ktorým je ZŠ, Zemanská 2, Krompachy (§ 10 ods. 1 Zákona č. 54/2019 Z .z.).<text:s/></text:span></text:p>
      <text:p text:style-name="P89"/>
      <text:p text:style-name="P90">Čl. 2 Podávanie oznámení</text:p>
      <text:p text:style-name="P91"/>
      <text:p text:style-name="P92">(1) Oznámenie protispoločenskej činnosti môže byť:</text:p>
      <text:p text:style-name="P93">a) písomné, <text:s/></text:p>
      <text:p text:style-name="P94">b) ústne,<text:s/></text:p>
      <text:p text:style-name="P95">c) elektronické.<text:s/></text:p>
      <text:p text:style-name="P96">(2) Spôsob<text:s/>podávania oznámení:<text:s/></text:p>
      <text:p text:style-name="P97">a) písomné oznámenie sa podáva priamo do rúk zodpovednej osoby alebo prostredníctvom pošty v uzatvorenej obálke s označením „Neotvárať – do rúk ekonóma“ na adresu:<text:s/></text:p>
      <text:p text:style-name="P98">Mgr. Renáta Mnichová, <text:s/></text:p>
      <text:p text:style-name="P99">ZŠ, Zemanská 2</text:p>
      <text:p text:style-name="P100">053 42 Krompachy</text:p>
      <text:p text:style-name="P101">b) ústne oznámenie sa podáva priamo u zodpovednej osoby, ktorá o ňom vyhotoví zápisnicu (zo zápisnice musí byť preukazný predmet oznámenia, deň jeho podania, osoba, ktorá ho podáva s uvedením jej mena, priezviska a adresy jej trvalého pobytu, meno a priezvisko zodpovednej osoby zamestnávateľa a podpisy oznamovateľa a zodpovednej osoby),</text:p>
      <text:soft-page-break/>
      <text:p text:style-name="P102">c) elektronické oznámenie sa podáva na emailovú adresu ekonóma: ekonom@zszemanskakrompachy.sk; tento spôsob podávania oznámení je prístupný nepretržite 24 hodín denne.<text:s/></text:p>
      <text:p text:style-name="P103"><text:span text:style-name="T104">(3) Označenie zodp</text:span><text:span text:style-name="T105">ovednej osoby a spôsoby podávania oznámení sú zverejnené a pre všetkých zamestnancov prístupné obvyklým a bežne dostupným spôsobom, a to nepretržite na webovom sídle mesta<text:s/></text:span><text:a xlink:href="http://www.zskrompachyzemanska.edupage.org" office:target-frame-name="_top" xlink:show="replace"><text:span text:style-name="T106">www.zskrompachyzemanska.</text:span><text:span text:style-name="T107">edupage.org</text:span></text:a><text:span text:style-name="T108"><text:s/>.</text:span></text:p>
      <text:p text:style-name="P109">(4) Informácie o vnútornom systéme preverovania oznámení sú sprístupnené tým, že na webovom sídle školy je zverejnená táto Smernica.<text:s/></text:p>
      <text:p text:style-name="P110"/>
      <text:p text:style-name="P111">Čl. 3 Preverovanie oznámení a oprávnenia zodpovednej osoby pri preverovaní oznámení a oboznamovanie oznamovateľa s výsledkom preverenie jeho oznámenia</text:p>
      <text:p text:style-name="P112"/>
      <text:p text:style-name="P113">(1) Lehoty na preverenie oznámení ustanovuje § 10 ods. 5 Zákona č. 54/2019 Z. z .<text:s/></text:p>
      <text:p text:style-name="P114">(2) Výsledok preverenia oznámenia vykoná zodpovedná osoba preukázateľne a doručením spôsobom majúcim účinky doručenia do vlastných rúk.<text:s/></text:p>
      <text:p text:style-name="P115">(3) Preverovanie oznámení vykoná príslušná zodpovedná osoba alebo štatutárny orgán, ak oznámenie smeruje proti zodpovednej osobe alebo spochybňuje jej nezaujatosť.<text:s/></text:p>
      <text:p text:style-name="P116">(4) Pri preverovaní oznámenia je rozhodujúci jeho obsah a nie jeho označenie oznamovateľom.<text:s/></text:p>
      <text:p text:style-name="P117">(5) Ak z obsahu oznámenia vyplýva, že oznámením (§2 ods. b) Zákona 54/2019) je iba časť, zvyšné časti sa vybavia podľa režimu, pod ktorý spadajú.<text:s/></text:p>
      <text:p text:style-name="P118">(6) Pokiaľ z obsahu oznámenia vyplýva, že nejde o oznámenie , alebo je na jeho vybavenie príslušný<text:s/>iný orgán, zodpovedná osoba s náležitým odôvodnením oznámenie bezodkladne vráti oznamovateľovi.<text:s/></text:p>
      <text:p text:style-name="P119">(7) V prípade potreby doplnenia alebo spresnenia údajov uvedených v oznámení zodpovedná osoba bez zbytočného odkladu vyzve oznamovateľa na jeho doplnenie alebo spresnenie s určením primeranej lehoty na uskutočnenie tohto úkonu. Ak bude doplnenie alebo spresnenie vykonané po uplynutí primeranej lehoty a zároveň po uplynutí zákonom stanovenej lehoty (§ 10 ods. 5 Zákona č. 54/2019 Z. z) , tak zodpovedná osoba naň<text:s/>nemôže prihliadať. Takéto doplnenie alebo spresnenie sa však môže vybaviť ako nové oznámenie.<text:s/></text:p>
      <text:p text:style-name="P120">(8) Pokiaľ oznámenie smeruje voči konkrétnemu zamestnancovi alebo štatutárnemu zástupcovi, zodpovedná osoba bez zbytočného odkladu oboznámi dotknutého<text:s/>zamestnanca alebo štatutárneho zástupcu s obsahom oznámenia a umožní mu vyjadriť sa k nemu, ako aj predložiť doklady, písomnosti či iné informácie potrebné na spoľahlivé preverenie veci. Pri oboznamovaní s obsahom oznámenia je zodpovedná osoba povinná dbať<text:s/>na dodržiavanie povinnosti mlčanlivosti o totožnosti oznamovateľa a na ochranu osobných údajov (Zákon č. 18/2018 Z.z. o ochrane osobných údajov a o zmene a doplnené niektorých zákonov Z.z. v platnom znení) . V prípade, že z informácií, ktoré sú súčasťou alebo prílohou oznámenia, možno vyvodiť totožnosť oznamovateľa, zodpovedná osoba s takýmito informáciami dotknutého zamestnanca ani štatutárneho zástupcu neoboznámi, ale vyzve ho len na uvedenie<text:s/><text:soft-page-break/>skutočností, resp. predloženie dokladov, písomností či iných informácií nevyhnutných na spoľahlivé preverenie oznámenia.<text:s/></text:p>
      <text:p text:style-name="P121">(9) Zodpovedná osoba je oprávnená v potrebnom rozsahu písomne vyzvať oznamovateľa, dotknutého zamestnanca či štatutárneho zástupcu na spoluprácu pri preverovaní oznámenia spolu s určením primeranej lehoty na poskytnutie súčinnosti.<text:s/></text:p>
      <text:p text:style-name="P122">(10) O výsledku preverenia oznámenia spíše zodpovedná osoba písomný záznam, v ktorom zhrnie skutočnosti, ktoré uvádza oznamovateľ a zároveň sa vyjadrí ku každej skutočnosti, a to z hľadiska preverenia pravdivosti skutočností uvedených v oznámení oznamovateľa. Zodpovedná osoba je povinná zaslať oznamovateľovi v zákonnej lehote (§10 ods. 7 Zákona č. 54/2019 Z.z.) výsledok preverenia oznámenia vo forme písomného zdôvodnenia a preukázania, ako bolo oznámenie preverené.<text:s/></text:p>
      <text:p text:style-name="P123">(11)<text:s/>Zodpovedná osoba a štatutárny zástupca zamestnávateľa sú povinní zachovávať mlčanlivosť o totožnosti oznamovateľa (§ 10 ods. 8 písm. c) Zákona č. 54/2019 Z.z.) .<text:s/></text:p>
      <text:p text:style-name="P124">(12) Z preverovania oznámenia je zodpovedná osoba vylúčená v nasledujúcich prípadoch: a) pokiaľ oznámenie smeruje priamo voči zodpovednej osobe, b) pokiaľ, vzhľadom na skutočnosti uvádzané v oznámení alebo okolnosti prípadu, možno mať pochybnosti o nezaujatosti zodpovednej osoby vzhľadom na pomer zodpovednej osoby k preverovanej veci, k podávateľovi oznámenia alebo k iným dotknutým stranám, ktorých sa oznámenie tiež priamo alebo nepriamo dotýka.</text:p>
      <text:p text:style-name="P125">(13) Zodpovedná osoba je povinná oznámiť štatutárnemu orgánu svoje vylúčenie alebo zaujatosť bez zbytočného odkladu. V prípadoch uvedených v ods. 12 alebo<text:s/>v prípade, ak zodpovedná osoba nebude schopná vybaviť oznámenie v lehote stanovenej týmto vnútorným predpisom z dôvodu zdravotnej nespôsobilosti (PN) alebo z iného objektívneho dôvodu hodného osobitného zreteľa, stanoví štatutárny orgán zamestnávateľa pre<text:s/>konkrétny prípad bez zbytočného odkladu náhradnú zodpovednú osobu „ad hoc“ v súlade s príslušnými všeobecne záväznými právnymi predpismi. Náhradná zodpovedná osoba je povinná riadiť sa týmto vnútorným predpisom, pričom práva a povinnosti tejto náhradnej zodpovednej osoby sa aplikujú analogicky ako práva a povinnosti zodpovednej osoby.<text:s/></text:p>
      <text:p text:style-name="P126">(14) Podanie oznámenia sa nesmie stať dôvodom na vyvodzovanie dôsledkov, ktoré by oznamovateľovi spôsobili akúkoľvek ujmu. 7 Zákon č. 18/2018 Z. z. o ochrane osobných údajov<text:s/>a o zmene a doplnení niektorých zákonov Z. z. v platnom znení 8 Zákon § 10 ods. 7 Zákona č. 54/2019 Z. z. 9 Zákon § 10 ods. 8 písm. c) Zákona č. 54/2019 Z. z.<text:s/></text:p>
      <text:p text:style-name="P127">(15) Pokiaľ sa v prípade preverovania oznámenia preukáže, že mohlo dôjsť k spáchaniu trestného<text:s/>činu, zodpovedná osoba je túto skutočnosť povinná preukázateľne oznámiť orgánom činným v trestnom konaní.</text:p>
      <text:p text:style-name="P128">(16) Pri inej protispoločenskej činnosti zodpovedná osoba oznámi štatutárnemu orgánu porušenie príslušných všeobecne - záväzných alebo vnútorných<text:s/>predpisov zamestnávateľa.<text:s/></text:p>
      <text:p text:style-name="P129"/>
      <text:p text:style-name="P130"/>
      <text:p text:style-name="P131">Čl. 4 Evidovanie oznámení</text:p>
      <text:p text:style-name="P132"/>
      <text:soft-page-break/>
      <text:p text:style-name="P133">(1) Zamestnávateľ je povinný viesť evidenciu oznámení po dobu a v rozsahu ustanovenú zákonom (§11 ods. 1 Zákona č. 54/2019 Z.z.) .<text:s/></text:p>
      <text:p text:style-name="P134">(2) Okrem evidencie oznámenia v súlade s registratúrnym poriadkom vedie zodpovedná osoba osobitnú evidenciu oznámení v rozsahu podľa ods. 1, pričom každé novoprijaté oznámenie zodpovedná osoba zaeviduje v Evidencii oznámení s uvedením čísla oznámenia prideľovaného pre túto evidenciu chronologicky pre každý rok osobitne - číslo/rok a s uvedením čísla záznamu, ktorým bolo oznámenie evidované v registratúre. Evidencia sa vedie v písomnej podobe neautomatizovane a je prístupná výlučne zodpovednej osobe alebo štatutárnemu orgánu. Zodpovedná osoba je povinná ju ochrániť pred stratou, zničením, poškodením, zneužitím a iným neoprávneným použitím.<text:s/></text:p>
      <text:p text:style-name="P135"/>
      <text:p text:style-name="P136">Čl. 5 Spracúvanie osobných údajov uvedených v oznámení</text:p>
      <text:p text:style-name="P137"/>
      <text:p text:style-name="P138">(1) Pri spracúvaní osobných údajov sa postupuje podľa osobitného predpisu (Zákon č. 18/2018 Z.z. o ochrane osobných údajov a o zmene a doplnení niektorých zákonov Z.z. v platnom znení) .<text:s/></text:p>
      <text:p text:style-name="P139">(2) Oprávnenými osobami pre agendu oznamovania protispoločenskej činnosti sú: a) zodpovedná osoba (§10 ods. 1 Zákona č. 54/2019 Z.z.)</text:p>
      <text:p text:style-name="P140">b) štatutárny orgán.<text:s/></text:p>
      <text:p text:style-name="P141"/>
      <text:p text:style-name="P142">Čl. 6 Záverečné ustanovenia a zrušovacie ustanovenia</text:p>
      <text:p text:style-name="P143"/>
      <text:p text:style-name="P144">(1) Táto Smernica je platná a účinná dňom jej podpísania.<text:s/></text:p>
      <text:p text:style-name="P145"/>
      <text:p text:style-name="P146">V Krompachoch, dňa 5. 11. 2019<text:s/></text:p>
      <text:p text:style-name="P147">Mgr. Terézia Valeková</text:p>
      <text:p text:style-name="P148">riaditeľka školy</text:p>
      <text:p text:style-name="P149"/>
      <text:p text:style-name="P150"/>
      <text:p text:style-name="P151"/>
      <text:p text:style-name="P152"/>
      <text:p text:style-name="P153"/>
      <text:p text:style-name="P154">Príloha č. 1<text:s/></text:p>
      <text:p text:style-name="P155">Záznam o ústnom oznámení</text:p>
      <text:p text:style-name="P156"/>
      <text:soft-page-break/>
      <text:p text:style-name="P157">Meno a priezvisko sťažovateľa:<text:s/>................................................................................................... Adresa trvalého alebo prechodného pobytu: ................................................................................ ....................................................................................................................................................... Sťažnosť smeruje proti: ................................................................................................................<text:s/>...................................................................................................................................................... Poznámka: ak sťažnosť podáva právnická osoba, uvedie sa jej názov a sídlo, meno a priezvisko osoby oprávnenej za ňu konať. Sťažovateľ poukazuje na nedostatky: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Sťažovateľ sa domáha: 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Deň a hodina vyhotovenia záznamu: ........................................................................................... Meno, priezvisko a podpis zamestnanca, ktorý záznam vyhotovil: ............................................. ....................................................................................................................................................... Mená, priezviská a podpisy zamestnancov, ktorí boli prítomní pri ústnom podaní sťažnosti: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Počet a zoznam príloh sťažnosti: 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158"/>
      <text:p text:style-name="P159">Podpis sťažovateľa: .............................................</text:p>
      <text:p text:style-name="P160"/>
      <text:p text:style-name="P161"/>
      <text:p text:style-name="P162">Príloha č. 2<text:s/></text:p>
      <text:p text:style-name="P163">Zápisnica o preverení oznámenia</text:p>
      <text:soft-page-break/>
      <text:p text:style-name="P164">Meno, priezvisko a adresa trvalého alebo prechodného pobytu sťažovateľa, (ak sťažnosť podáva právnická osoba, uvedie sa jej názov a sídlo, meno a priezvisko osoby oprávnenej za ňu konať): 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Dátum doručenia sťažnosti: ...................................................................................................... Predmet sťažnosti: (uvedie sa proti komu sťažnosť smeruje, na aké nedostatky poukazuje a čoho sa sťažovateľ domáha) 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Obdobie prešetrovania sťažnosti: ............................................................................................. Preukázané zistenia: (uvedie sa zistený stav veci a jeho súlad alebo rozpor so všeobecne záväznými právnymi predpismi a s vnútornými predpismi, ako aj príčiny vzniku zistených nedostatkov a ich následky. Pri<text:s/>prešetrovaní sťažnosti sa vychádza z jej predmetu, bez ohľadu na sťažovateľa a toho, proti komu sťažnosť smeruje, ako aj na to, ako ju sťažovateľ označil. Ak je podľa obsahu iba časť podania sťažnosťou, prešetrí sa iba v tomto rozsahu. Ak sa sťažnosť skladá z viacerých samostatných bodov, prešetruje sa každý z nich. Ak nemožno sťažnosť alebo jej časť prešetriť (napr. tzv. tvrdenie proti tvrdeniu) uvedie sa to v zápisnici a oznámi sťažovateľovi.)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Dátum vyhotovenia zápisnice: .................................................................................................. Mená, priezviská a podpisy zamestnancov školy, ktorí sťažnosť prešetrili:</text:p>
      <text:p text:style-name="P165">1. .......................................................................................................<text:s/></text:p>
      <text:p text:style-name="P166">2. .......................................................................................................<text:s/></text:p>
      <text:p text:style-name="P167">3. .......................................................................................................<text:s/></text:p>
      <text:p text:style-name="P168">Meno, priezvisko a podpis zodpovednej osoby ktorá zároveň potvrdzuje odovzdanie a prevzatie dokladov: ………………..............................................................................................................<text:s/><text:soft-page-break/>...................................................................................................................................................... V prípade, ak sú prešetrením sťažnosti zistené nedostatky, uložia sa vedúcemu orgánu verejnej správy, alebo ním splnomocnenému zástupcovi nasledovné povinnosti:<text:s/></text:p>
      <text:p text:style-name="P169">1. v lehote do ......................... určiť osobu zodpovednú za zistené nedostatky,<text:s/></text:p>
      <text:p text:style-name="P170">2. v lehote do .......................... prijať opatrenia na odstránenie zistených nedostatkov a príčin ich vzniku,<text:s/></text:p>
      <text:p text:style-name="P171">3. v lehote do .......................... predložiť prijaté opatrenia orgánu prešetrujúcemu sťažnosť,<text:s/></text:p>
      <text:p text:style-name="P172">4. v lehote do ........................... predložiť riaditeľovi školy správu o splnení opatrení a uplatnení právnej zodpovednosti,<text:s/></text:p>
      <text:p text:style-name="P173">5. v lehote do ...........................ak nie je totožnosť sťažovateľa utajená, oznámiť mu prijaté<text:s/>opatrenia; ak je totožnosť sťažovateľa utajená, oznámiť mu prijaté opatrenia prostredníctvom orgánu verejnej správy príslušného na vybavenie sťažnosti.<text:s/></text:p>
      <text:p text:style-name="P174"><text:span text:style-name="T175">Prílohy: (uvedie sa</text:span><text:span text:style-name="T176"><text:s/></text:span><text:span text:style-name="T177">zoznam príloh – hlavne tie, ktoré potvrdzujú zistené nedostatky</text:span><text:span text:style-name="T178">)</text:span><text:span text:style-name="T179"><text:s/>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Oboznámenie s vnútorným predpisom</text:p>
      <text:soft-page-break/>
      <text:p text:style-name="P193">Zodpovedný vedúci zamestnanec organizačného útvaru podľa rozdeľovníka je povinný bezodkladne, najneskôr na najbližšej porade útvaru po pridelení vnútorného predpisu zabezpečiť oboznámenie všetkých zamestnancov s vnútorným<text:s/>predpisom a zároveň informovať o tom, kde bude trvalo uložený.</text:p>
      <text:p text:style-name="P194">Písomná evidencia o oboznámení zamestnancov so Smernicou, ktorou sa určuje postup pri oznamovaní protispoločenskej činnosti: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Meno zamestnanca</text:p>
          </table:table-cell>
          <table:table-cell table:style-name="TableCell202">
            <text:p text:style-name="P203">dátum</text:p>
          </table:table-cell>
          <table:table-cell table:style-name="TableCell204">
            <text:p text:style-name="P205">podpis zamestnanca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>Oboznámenie s vnútorným predpisom</text:p>
      <text:soft-page-break/>
      <text:p text:style-name="P382">Zodpovedný vedúci zamestnanec organizačného útvaru podľa rozdeľovníka je povinný bezodkladne, najneskôr na najbližšej porade útvaru po pridelení<text:s/>vnútorného predpisu zabezpečiť oboznámenie všetkých zamestnancov s vnútorným predpisom a zároveň informovať o tom, kde bude trvalo uložený.</text:p>
      <text:p text:style-name="P383">Písomná evidencia o oboznámení zamestnancov so Smernicou, ktorou sa určuje postup pri oznamovaní protispoločenskej činnosti: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Meno zamestnanca</text:p>
          </table:table-cell>
          <table:table-cell table:style-name="TableCell391">
            <text:p text:style-name="P392">dátum</text:p>
          </table:table-cell>
          <table:table-cell table:style-name="TableCell393">
            <text:p text:style-name="P394">podpis zamestnanca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language="sk" fo:country="SK" fo:hyphenate="true"/>
    </style:style>
    <style:style style:name="Základnýtext" style:display-name="Základný text" style:family="paragraph" style:parent-style-name="Normálny">
      <style:paragraph-properties fo:text-align="justify" style:vertical-align="auto" fo:margin-bottom="0.1666in" style:line-height-at-least="0.1666in" fo:margin-left="0.75in">
        <style:tab-stops/>
      </style:paragraph-properties>
      <style:text-properties style:font-name="Arial" style:font-name-complex="Arial" fo:letter-spacing="-0.0034in" fo:font-size="10pt" style:font-size-asian="10pt" style:font-size-complex="10pt" fo:language="sk" fo:country="SK" style:language-asian="sk" style:country-asian="SK" fo:hyphenate="true"/>
    </style:style>
    <style:style style:name="ZákladnýtextChar" style:display-name="Základný text Char" style:family="text" style:parent-style-name="Predvolenépísmoodseku">
      <style:text-properties style:font-name="Arial" style:font-name-complex="Arial" fo:letter-spacing="-0.0034in" fo:font-size="10pt" style:font-size-asian="10pt" style:font-size-complex="10pt" fo:language="sk" fo:country="SK" style:language-asian="sk" style:country-asian="SK"/>
    </style:style>
    <style:style style:name="Odsekzoznamu2" style:display-name="Odsek zoznamu2" style:family="paragraph" style:parent-style-name="Normálny">
      <style:paragraph-properties style:vertical-align="auto" fo:margin-bottom="0in" fo:line-height="100%" fo:margin-left="0.5in">
        <style:tab-stops/>
      </style:paragraph-properties>
      <style:text-properties style:font-name="Arial" style:font-name-complex="Arial" fo:letter-spacing="-0.0034in" fo:font-size="10pt" style:font-size-asian="10pt" style:font-size-complex="10pt" fo:language="sk" fo:country="SK" fo:hyphenate="tru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iso</meta:initial-creator>
    <dc:creator>ZŠ</dc:creator>
    <meta:creation-date>2019-11-02T13:21:00Z</meta:creation-date>
    <dc:date>2019-11-13T12:19:00Z</dc:date>
    <meta:print-date>2019-11-08T13:47:00Z</meta:print-date>
    <meta:template xlink:href="Normal" xlink:type="simple"/>
    <meta:editing-cycles>3</meta:editing-cycles>
    <meta:editing-duration>PT4920S</meta:editing-duration>
    <meta:document-statistic meta:page-count="11" meta:paragraph-count="38" meta:word-count="2866" meta:character-count="19168" meta:row-count="136" meta:non-whitespace-character-count="16340"/>
  </office:meta>
</office:document-meta>
</file>