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67cm" fo:margin-left="-0.106cm" fo:margin-top="0cm" fo:margin-bottom="0cm" table:align="left" style:writing-mode="lr-tb"/>
    </style:style>
    <style:style style:name="Tabela1.A" style:family="table-column">
      <style:table-column-properties style:column-width="1.108cm"/>
    </style:style>
    <style:style style:name="Tabela1.B" style:family="table-column">
      <style:table-column-properties style:column-width="1.97cm"/>
    </style:style>
    <style:style style:name="Tabela1.C" style:family="table-column">
      <style:table-column-properties style:column-width="4.129cm"/>
    </style:style>
    <style:style style:name="Tabela1.D" style:family="table-column">
      <style:table-column-properties style:column-width="3.51cm"/>
    </style:style>
    <style:style style:name="Tabela1.E" style:family="table-column">
      <style:table-column-properties style:column-width="2.773cm"/>
    </style:style>
    <style:style style:name="Tabela1.F" style:family="table-column">
      <style:table-column-properties style:column-width="2.77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border-line-width="0.002cm 0.035cm 0.002cm" fo:padding="0.106cm" fo:border="0.039cm double #000001"/>
    </style:style>
    <style:style style:name="P1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fo:color="#000000" fo:font-size="11pt" style:font-size-asian="11pt" style:font-size-complex="11pt"/>
    </style:style>
    <style:style style:name="P2" style:family="paragraph" style:parent-style-name="Standard">
      <style:paragraph-properties fo:margin-top="0.176cm" fo:margin-bottom="0cm" fo:text-align="justify" style:justify-single-word="false"/>
      <style:text-properties fo:color="#ff0000" fo:font-size="14pt" fo:font-style="italic" fo:font-weight="bold" style:font-size-asian="14pt" style:font-style-asian="italic" style:font-weight-asian="bold" style:font-size-complex="14pt" style:font-weight-complex="bold"/>
    </style:style>
    <style:style style:name="P3" style:family="paragraph" style:parent-style-name="Standard">
      <style:paragraph-properties fo:margin-top="0.176cm" fo:margin-bottom="0cm"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.176cm" fo:margin-bottom="0cm"/>
      <style:text-properties fo:font-size="10pt" style:font-size-asian="10pt" style:font-size-complex="10pt"/>
    </style:style>
    <style:style style:name="P5" style:family="paragraph" style:parent-style-name="Standard">
      <style:paragraph-properties fo:margin-top="0.176cm" fo:margin-bottom="0.21cm"/>
      <style:text-properties fo:font-size="10pt" style:font-size-asian="10pt" style:font-size-complex="10pt"/>
    </style:style>
    <style:style style:name="P6" style:family="paragraph" style:parent-style-name="Normal_20__28_Web_29_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color="#000000" fo:font-size="11pt" style:font-size-asian="11pt" style:font-size-complex="11pt"/>
    </style:style>
    <style:style style:name="P8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fo:color="#000000" fo:font-size="11pt" style:font-size-asian="11pt" style:font-size-complex="11pt"/>
    </style:style>
    <style:style style:name="P9" style:family="paragraph" style:parent-style-name="Standard">
      <style:paragraph-properties fo:margin-top="0.176cm" fo:margin-bottom="0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.176cm" fo:margin-bottom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.176cm" fo:margin-bottom="0cm"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.176cm" fo:margin-bottom="0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.176cm" fo:margin-bottom="0cm"/>
      <style:text-properties fo:font-size="10pt" style:font-size-asian="10pt" style:font-size-complex="10pt"/>
    </style:style>
    <style:style style:name="P14" style:family="paragraph" style:parent-style-name="Standard">
      <style:paragraph-properties fo:margin-left="3.747cm" fo:margin-right="0cm" fo:margin-top="0.176cm" fo:margin-bottom="0cm" fo:text-indent="1.24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.176cm" fo:margin-bottom="0.21cm"/>
      <style:text-properties fo:font-size="10pt" style:font-size-asian="10pt" style:font-size-complex="10pt"/>
    </style:style>
    <style:style style:name="P16" style:family="paragraph" style:parent-style-name="Normal_20__28_Web_29_" style:master-page-name="Standard">
      <style:paragraph-properties fo:margin-left="-2.499cm" fo:margin-right="0cm" fo:margin-top="0.176cm" fo:margin-bottom="0cm" fo:text-indent="0cm" style:auto-text-indent="false" style:page-number="auto"/>
      <style:text-properties fo:color="#000000" fo:font-weight="bold" style:font-weight-asian="bold" style:font-weight-complex="bold"/>
    </style:style>
    <style:style style:name="P17" style:family="paragraph" style:parent-style-name="Normal_20__28_Web_29_">
      <style:paragraph-properties fo:margin-top="0.176cm" fo:margin-bottom="0cm" fo:text-align="center" style:justify-single-word="false"/>
      <style:text-properties fo:color="#000000" fo:font-weight="bold" style:font-weight-asian="bold" style:font-weight-complex="bold"/>
    </style:style>
    <style:style style:name="P18" style:family="paragraph" style:parent-style-name="Normal_20__28_Web_29_">
      <style:paragraph-properties fo:margin-top="0cm" fo:margin-bottom="0cm" fo:text-align="center" style:justify-single-word="false"/>
      <style:text-properties fo:color="#000000" fo:font-size="24pt" fo:font-weight="bold" style:font-size-asian="24pt" style:font-weight-asian="bold" style:font-size-complex="24pt" style:font-weight-complex="bold"/>
    </style:style>
    <style:style style:name="P19" style:family="paragraph" style:parent-style-name="Normal_20__28_Web_29_">
      <style:paragraph-properties fo:margin-top="0cm" fo:margin-bottom="0cm" fo:text-align="center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20" style:family="paragraph" style:parent-style-name="Normal_20__28_Web_29_">
      <style:paragraph-properties fo:margin-top="0cm" fo:margin-bottom="0cm" fo:text-align="center" style:justify-single-word="false"/>
      <style:text-properties fo:color="#000000" fo:font-size="18pt" fo:font-weight="bold" style:font-size-asian="18pt" style:font-weight-asian="bold" style:font-size-complex="18pt"/>
    </style:style>
    <style:style style:name="P21" style:family="paragraph" style:parent-style-name="Normal_20__28_Web_29_" style:list-style-name="WWNum1">
      <style:paragraph-properties fo:margin-top="0cm" fo:margin-bottom="0cm"/>
      <style:text-properties fo:color="#000000" fo:font-size="11pt" fo:font-weight="bold" style:font-size-asian="11pt" style:font-weight-asian="bold" style:font-size-complex="11pt" style:font-weight-complex="bold"/>
    </style:style>
    <style:style style:name="P22" style:family="paragraph" style:parent-style-name="Normal_20__28_Web_29_" style:list-style-name="WWNum2">
      <style:paragraph-properties fo:margin-top="0cm" fo:margin-bottom="0cm"/>
      <style:text-properties fo:color="#000000" fo:font-size="11pt" fo:font-weight="bold" style:font-size-asian="11pt" style:font-weight-asian="bold" style:font-size-complex="11pt" style:font-weight-complex="bold"/>
    </style:style>
    <style:style style:name="P23" style:family="paragraph" style:parent-style-name="Normal_20__28_Web_29_" style:list-style-name="WWNum3">
      <style:paragraph-properties fo:margin-top="0cm" fo:margin-bottom="0cm"/>
      <style:text-properties fo:color="#000000" fo:font-size="11pt" fo:font-weight="bold" style:font-size-asian="11pt" style:font-weight-asian="bold" style:font-size-complex="11pt" style:font-weight-complex="bold"/>
    </style:style>
    <style:style style:name="P24" style:family="paragraph" style:parent-style-name="Normal_20__28_Web_29_" style:list-style-name="WWNum4">
      <style:paragraph-properties fo:margin-top="0cm" fo:margin-bottom="0cm"/>
      <style:text-properties fo:color="#000000" fo:font-size="11pt" fo:font-weight="bold" style:font-size-asian="11pt" style:font-weight-asian="bold" style:font-size-complex="11pt" style:font-weight-complex="bold"/>
    </style:style>
    <style:style style:name="P25" style:family="paragraph" style:parent-style-name="Normal_20__28_Web_29_" style:list-style-name="WWNum5">
      <style:paragraph-properties fo:margin-top="0cm" fo:margin-bottom="0cm"/>
      <style:text-properties fo:color="#000000" fo:font-size="11pt" fo:font-weight="bold" style:font-size-asian="11pt" style:font-weight-asian="bold" style:font-size-complex="11pt" style:font-weight-complex="bold"/>
    </style:style>
    <style:style style:name="P26" style:family="paragraph" style:parent-style-name="Normal_20__28_Web_29_" style:list-style-name="WWNum6">
      <style:paragraph-properties fo:margin-top="0cm" fo:margin-bottom="0cm"/>
      <style:text-properties fo:color="#000000" fo:font-size="11pt" fo:font-weight="bold" style:font-size-asian="11pt" style:font-weight-asian="bold" style:font-size-complex="11pt" style:font-weight-complex="bold"/>
    </style:style>
    <style:style style:name="P27" style:family="paragraph" style:parent-style-name="Normal_20__28_Web_29_" style:list-style-name="WWNum7">
      <style:paragraph-properties fo:margin-top="0cm" fo:margin-bottom="0cm"/>
      <style:text-properties fo:color="#000000"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7">KOMUNIKAT ORGANIZACYJNY</text:p>
      <text:p text:style-name="P18">XXVIII OLECKIE OTWARTE BIEGI</text:p>
      <text:p text:style-name="P19">DLA DZIECI, MŁODZIEŻY I DOROSŁYCH</text:p>
      <text:p text:style-name="P20">19.10.2019r. (sobota), godz. 10:00</text:p>
      <text:p text:style-name="P20">Stadion Miejski w Olecku.</text:p>
      <text:p text:style-name="P6"/>
      <text:list xml:id="list6884127560626532607" text:style-name="WWNum1">
        <text:list-item>
          <text:p text:style-name="P21">Cel:</text:p>
        </text:list-item>
      </text:list>
      <text:p text:style-name="P7">- popularyzacja biegów wśród dzieci i młodzieży;</text:p>
      <text:p text:style-name="P7">- aktywizacja do ruchu poprzez biegi dla wszystkich mieszkańców Gminy Olecko;</text:p>
      <text:list xml:id="list634273660893391803" text:style-name="WWNum2">
        <text:list-item>
          <text:p text:style-name="P22">Organizatorzy:</text:p>
        </text:list-item>
      </text:list>
      <text:p text:style-name="P7">- Urząd Miejski w Olecku;</text:p>
      <text:p text:style-name="P7">- Miejski Ośrodek Sportu i Rekreacji w Olecku;</text:p>
      <text:list xml:id="list6480821684916252094" text:style-name="WWNum3">
        <text:list-item>
          <text:p text:style-name="P23">Termin i miejsce:</text:p>
        </text:list-item>
      </text:list>
      <text:p text:style-name="P7">19.10.2019r. (sobota), godz. 10.00. Stadion Miejski MOSiR w Olecku.</text:p>
      <text:p text:style-name="P7">Listy ze szkół ze zgłoszeniami zawodników na dany bieg należy dostarczyć do Recepcji Hali Lega - <text:s/>MOSiR Olecko, ul. Park 1 do 17.10.2019r. (wg wzoru).</text:p>
      <text:list xml:id="list1240447803582513531" text:style-name="WWNum4">
        <text:list-item>
          <text:p text:style-name="P24">Kategorie biegów oraz dystanse:</text:p>
        </text:list-item>
      </text:list>
      <text:p text:style-name="P7">1. Przedszkola, Oddziały Przedszkolne, Szkoły Podstawowe, Szkoły Ponadpodstawowe:</text:p>
      <text:p text:style-name="P7">- (rocznik 2016-2015) - dziewczęta i chłopcy - 100m;</text:p>
      <text:p text:style-name="P7">- (rocznik 2014-2013) - dziewczęta i chłopcy - 200m;</text:p>
      <text:p text:style-name="P7">- (rocznik 2012-2011) – dziewczęta - 300m, chłopcy - 300m;</text:p>
      <text:p text:style-name="P7">- (rocznik 2010-2009) – dziewczęta - 400m, chłopcy - 400m;</text:p>
      <text:p text:style-name="P7">- (rocznik 2008-2007) – dziewczęta - 600m, chłopcy - 800m;</text:p>
      <text:p text:style-name="P7">- (rocznik 2006-2005) – dziewczęta – 800m, chłopcy – 1000m;</text:p>
      <text:p text:style-name="P7">- (rocznik 2004-2000) – dziewczęta – 1000m, chłopcy - 1500m;</text:p>
      <text:p text:style-name="P7">2. Bieg otwarty (dla wszystkich chętnych – osobno kobiety i mężczyźni) – 3000m;</text:p>
      <text:list xml:id="list8939355480928476919" text:style-name="WWNum5">
        <text:list-item>
          <text:p text:style-name="P25">Warunki uczestnictwa:</text:p>
        </text:list-item>
      </text:list>
      <text:p text:style-name="P7">- w imprezie mogą uczestniczyć wszyscy bez względu na wiek;</text:p>
      <text:p text:style-name="P7">- w biegach mogą uczestniczyć osoby posiadające aktualne badania lekarskie;</text:p>
      <text:p text:style-name="P7">- uczestników biegów obowiązuje strój sportowy, w tym obuwie bez kolców;</text:p>
      <text:list xml:id="list6527719580376229869" text:style-name="WWNum6">
        <text:list-item>
          <text:p text:style-name="P26">Nagrody:</text:p>
        </text:list-item>
      </text:list>
      <text:p text:style-name="P7">Pierwszych trzech zawodników w każdej kategorii biegowej otrzyma pamiątkowe medale i dyplomy;</text:p>
      <text:list xml:id="list5178523597384906470" text:style-name="WWNum7">
        <text:list-item>
          <text:p text:style-name="P27">Uwagi:</text:p>
        </text:list-item>
      </text:list>
      <text:p text:style-name="P7">- organizatorzy nie odpowiadają za rzeczy zaginione podczas zawodów;</text:p>
      <text:p text:style-name="P7">- ubezpieczenie zawodników we własnym zakresie;</text:p>
      <text:p text:style-name="P7">- wyprowadzenie zawodników do danego biegu – 10 minut przed biegiem przez bramkę pod sosną, obok budynku spikera;</text:p>
      <text:p text:style-name="P7">- dekoracja zwycięzców odbędzie się 20 minut po każdym biegu.</text:p>
      <text:p text:style-name="P1"/>
      <text:p text:style-name="P1"/>
      <text:p text:style-name="P1">Organizatorzy</text:p>
      <text:p text:style-name="P2"/>
      <text:p text:style-name="P9">KAŻDA SZKOŁA ZOBOWIĄZANA JEST DOSTARCZYĆ LISTY STARTOWE wg WZORU oraz ZAOPATRZYĆ SWOICH UCZNIÓW PRZED KAŻDYM BIEGIEM W INDYWIDUALNE KARTY STARTOWE wg WZORU na stronie 2</text:p>
      <text:p text:style-name="P3"/>
      <text:p text:style-name="P3">WZÓR INDYWIDUALNEJ KARTY STARTOWEJ</text:p>
      <text:p text:style-name="P4"/>
      <text:p text:style-name="P12"><text:soft-page-break/>KARTA STARTOWA</text:p>
      <text:p text:style-name="P14">Nazwisko ..............................................</text:p>
      <text:p text:style-name="P14">Imię.........................................................</text:p>
      <text:p text:style-name="P14">Data urodzenia.......................................</text:p>
      <text:p text:style-name="P14">Szkoła/Klub ..........................................</text:p>
      <text:p text:style-name="P14">Kategoria/dystans.................................</text:p>
      <text:p text:style-name="P14">Miejsce ..................... Wynik ................</text:p>
      <text:p text:style-name="P4"/>
      <text:p text:style-name="P10">WZÓR LISTY ZGŁOSZENIOWEJ ZE SZKÓŁ (osobno wg danej kategorii do każdego biegu oraz osobno chłopcy i dziewczęta).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5">SZKOŁA......................................................... . rocznik np. 2007-2008, np. CHŁOPCY</text:p>
            <text:p text:style-name="P5">Dystans np. 800 m</text:p>
            <text:p text:style-name="P5"/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L.p</text:p>
          </table:table-cell>
          <table:table-cell table:style-name="Tabela1.A1" table:number-columns-spanned="2" office:value-type="string">
            <text:p text:style-name="P5">Nazwisko i imię</text:p>
          </table:table-cell>
          <table:covered-table-cell/>
          <table:table-cell table:style-name="Tabela1.A1" office:value-type="string">
            <text:p text:style-name="P5">Data urodzenia</text:p>
          </table:table-cell>
          <table:table-cell table:style-name="Tabela1.A1" office:value-type="string">
            <text:p text:style-name="P5">Wynik</text:p>
          </table:table-cell>
          <table:table-cell table:style-name="Tabela1.A1" office:value-type="string">
            <text:p text:style-name="P5">Miejsce</text:p>
          </table:table-cell>
        </table:table-row>
        <table:table-row table:style-name="Tabela1.1">
          <table:table-cell table:style-name="Tabela1.A1" office:value-type="string">
            <text:p text:style-name="P5">1</text:p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2</text:p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.....</text:p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111</text:p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itd.</text:p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4"/>
      <text:p text:style-name="P4">Pieczątka i podpis szkoły oraz dyrektora <text:tab/><text:tab/><text:tab/><text:tab/><text:tab/>Nazwisko i imię opiekuna</text:p>
      <text:p text:style-name="P4"/>
      <text:p text:style-name="P4">............................................................ <text:tab/><text:tab/><text:tab/><text:tab/><text:tab/>........................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 text:start-value="2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 text:start-value="3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I" text:start-value="4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 text:start-value="5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 text:start-value="6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 text:start-value="7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OMUNIKAT ORGANIZACYJNY - ZAPROSZENIE</dc:title>
    <meta:initial-creator>um</meta:initial-creator>
    <meta:editing-cycles>3</meta:editing-cycles>
    <meta:creation-date>2019-09-10T06:28:00</meta:creation-date>
    <dc:date>2019-10-14T13:18:01.15</dc:date>
    <meta:editing-duration>PT45S</meta:editing-duration>
    <meta:generator>OpenOffice/4.1.5$Win32 OpenOffice.org_project/415m1$Build-9789</meta:generator>
    <meta:document-statistic meta:table-count="1" meta:image-count="0" meta:object-count="0" meta:page-count="2" meta:paragraph-count="60" meta:word-count="376" meta:character-count="28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