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P10" style:parent-style-name="Textbody" style:list-style-name="LFO1" style:family="paragraph"/>
    <style:style style:name="P11" style:parent-style-name="Textbody" style:list-style-name="LFO1" style:family="paragraph"/>
    <style:style style:name="P12" style:parent-style-name="Textbody" style:list-style-name="LFO1" style:family="paragraph"/>
    <style:style style:name="P13" style:parent-style-name="Textbody" style:list-style-name="LFO1" style:family="paragraph"/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/>
    <style:style style:name="P17" style:parent-style-name="Textbody" style:list-style-name="LFO1" style:family="paragraph"/>
    <style:style style:name="P18" style:parent-style-name="Textbody" style:list-style-name="LFO1" style:family="paragraph"/>
    <style:style style:name="P19" style:parent-style-name="Textbody" style:list-style-name="LFO1" style:family="paragraph"/>
    <style:style style:name="P20" style:parent-style-name="Textbody" style:list-style-name="LFO1" style:family="paragraph"/>
  </office:automatic-styles>
  <office:body>
    <office:text text:use-soft-page-breaks="true">
      <text:p text:style-name="P1">Zasady zachowania obowiązujące <text:s/>podczas pracy na platformach edukacyjnych <text:s/></text:p>
      <text:p text:style-name="P2">w Szkole Podstawowej im. A. Cieszkowskiego w Kicinie</text:p>
      <text:p text:style-name="P3">w czasie <text:s/>nauczania zdalnego</text:p>
      <text:p text:style-name="P4"/>
      <text:p text:style-name="P5"/>
      <text:list text:style-name="LFO1" text:continue-numbering="true">
        <text:list-item>
          <text:p text:style-name="P6">Platforma edukacyjna<text:s/>służy do prowadzenia zajęć, wykonywania zadań zleconych przez nauczyciela.</text:p>
        </text:list-item>
        <text:list-item>
          <text:p text:style-name="P7">Uczeń loguje się na platformach założonych przez nauczyciela.</text:p>
        </text:list-item>
        <text:list-item>
          <text:p text:style-name="P8">Uczeń loguje się z odpowiednim wyprzedzeniem tak, by sprawdzić sprzęt jeszcze przed rozpoczęciem lekcji.</text:p>
        </text:list-item>
        <text:list-item>
          <text:p text:style-name="P9">Lekcje online<text:s/>zawsze rozpoczyna i kończy nauczyciel.</text:p>
        </text:list-item>
        <text:list-item>
          <text:p text:style-name="P10">W czasie lekcji online włączony mikrofon ma tylko uczeń , który udziela odpowiedzi, pozostali uczniowie mają mikrofony wyłączone.</text:p>
        </text:list-item>
        <text:list-item>
          <text:p text:style-name="P11">Jako obrazek profilowy uczeń może wstawić tylko zdjęcie, które wychowawca powinien zaakceptować lub pozostawić automatyczne wyświetlające się inicjały.</text:p>
        </text:list-item>
        <text:list-item>
          <text:p text:style-name="P12">Zakazane jest spamowanie na czacie. Czat służy tylko do porozumiewania się osób, które nie mają mikrofonów oraz do celów, które na swojej lekcji określa nauczyciel.</text:p>
        </text:list-item>
        <text:list-item>
          <text:p text:style-name="P13">Na polecenie nauczyciela uczeń zobowiązany jest włączyć kamerę, jeżeli taką posiada.</text:p>
        </text:list-item>
        <text:list-item>
          <text:p text:style-name="P14">Uczeń w czasie lekcji powinien zachowywać się tak, jakby to była lekcja stacjonarna tzn. w czasie lekcji online nie je, nie pije, ma odpowiednie ubranie (nie piżamę). Jest to wyraz szacunku do nauczyciela oraz pozostałych uczestników zajęć.</text:p>
        </text:list-item>
      </text:list>
      <text:p text:style-name="Textbody">Między lekcjami są odpowiednio długie przerwy, podczas których można np. spożyć posiłek, czy skorzystać z toalety.</text:p>
      <text:list text:style-name="LFO1" text:continue-numbering="true">
        <text:list-item>
          <text:p text:style-name="P15">Zabronione jest wyrażanie treści naruszających godności lub dobra osobiste innych, wszystkie działania powinny być kulturalne i nie mogą nikogo obrażać.</text:p>
        </text:list-item>
        <text:list-item>
          <text:p text:style-name="P16">Obowiązuje bezwzględny zakaz nagrywania, rejestrowania dźwięku, obrazu, nagrań wideo, udostępniania lekcji osobom trzecim, wizerunku nauczyciela oraz innych uczniów a także materiałów prezentowanych przez nauczyciela i innych uczniów.</text:p>
        </text:list-item>
      </text:list>
      <text:p text:style-name="Textbody">Zabronione jest robienie screenów ( zrzutów ekranowych ), blokowanie uczestników spotkania.</text:p>
      <text:list text:style-name="LFO1" text:continue-numbering="true">
        <text:list-item>
          <text:p text:style-name="P17">W lekcjach online uczniom nie towarzyszą rodzice ani rodzeństwo ponieważ może to onieśmielać innych uczniów, rozpraszać ich.</text:p>
        </text:list-item>
        <text:list-item>
          <text:p text:style-name="P18">Każdy użytkownik platformy jest zobowiązany do przestrzegania przyjętych zasad.</text:p>
        </text:list-item>
        <text:list-item>
          <text:p text:style-name="P19">Naruszenie zasad będzie skutkowało weryfikacją (obniżeniem) oceny zachowania.</text:p>
        </text:list-item>
        <text:list-item>
          <text:p text:style-name="P20">Zasady mogą być modyfikowane w zależności od potrzeb zgłaszanych przez nauczyciel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Freudenreich</meta:initial-creator>
    <dc:creator> </dc:creator>
    <meta:creation-date>2020-11-17T07:49:00Z</meta:creation-date>
    <dc:date>2020-11-17T07:59:00Z</dc:date>
    <meta:template xlink:href="Normal" xlink:type="simple"/>
    <meta:editing-cycles>3</meta:editing-cycles>
    <meta:editing-duration>PT120S</meta:editing-duration>
    <meta:document-statistic meta:page-count="1" meta:paragraph-count="4" meta:word-count="315" meta:character-count="2207" meta:row-count="15" meta:non-whitespace-character-count="1896"/>
  </office:meta>
</office:document-meta>
</file>